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101cm" fo:margin-left="-0.048cm" fo:margin-top="0cm" fo:margin-bottom="0cm" table:align="left" style:writing-mode="lr-tb"/>
    </style:style>
    <style:style style:name="Tabela2.A" style:family="table-column">
      <style:table-column-properties style:column-width="6.421cm"/>
    </style:style>
    <style:style style:name="Tabela2.B" style:family="table-column">
      <style:table-column-properties style:column-width="3.775cm"/>
    </style:style>
    <style:style style:name="Tabela2.C" style:family="table-column">
      <style:table-column-properties style:column-width="3.325cm"/>
    </style:style>
    <style:style style:name="Tabela2.D" style:family="table-column">
      <style:table-column-properties style:column-width="2.581cm"/>
    </style:style>
    <style:style style:name="Tabela2.1" style:family="table-row">
      <style:table-row-properties style:min-row-height="1.037cm" fo:keep-together="auto"/>
    </style:style>
    <style:style style:name="Tabela2.A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ela2.2" style:family="table-row">
      <style:table-row-properties style:min-row-height="1.296cm" fo:keep-together="auto"/>
    </style:style>
    <style:style style:name="Tabela2.A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2.3" style:family="table-row">
      <style:table-row-properties style:min-row-height="0.702cm" fo:keep-together="auto"/>
    </style:style>
    <style:style style:name="Tabela2.A3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44fd9d" style:font-size-asian="12pt" style:font-weight-asian="normal" style:font-name-complex="Times New Roman1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5a6a16" style:font-size-asian="12pt" style:font-weight-asian="normal" style:font-name-complex="Times New Roman1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5b0da1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6c3500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577fc" officeooo:paragraph-rsid="0044fd9d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6dfaa5" officeooo:paragraph-rsid="006dfaa5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69fc58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727793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officeooo:paragraph-rsid="0059b34f"/>
    </style:style>
    <style:style style:name="P10" style:family="paragraph" style:parent-style-name="Standard">
      <style:paragraph-properties fo:margin-left="0cm" fo:margin-right="0.028cm" fo:line-height="115%" fo:text-align="center" style:justify-single-word="false" fo:text-indent="0cm" style:auto-text-indent="false"/>
      <style:text-properties fo:color="#000000" style:font-name="Times New Roman" fo:font-size="13pt" fo:font-weight="bold" officeooo:rsid="0040e6e7" officeooo:paragraph-rsid="0059b34f" style:font-name-asian="Times New Roman" style:font-size-asian="13pt" style:font-weight-asian="bold" style:font-name-complex="Times New Roman" style:font-size-complex="13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2pt" fo:font-weight="bold" officeooo:rsid="0063ca85" officeooo:paragraph-rsid="0075f2b6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2pt" fo:font-weight="bold" officeooo:paragraph-rsid="0075f2b6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2pt" fo:font-weight="bold" officeooo:rsid="0019fdc9" officeooo:paragraph-rsid="0075f2b6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Calibri" fo:font-size="12pt" officeooo:paragraph-rsid="0063ca85" style:font-name-asian="Times New Roman1" style:font-size-asian="12pt" style:language-asian="pl" style:country-asian="PL" style:font-name-complex="Calibri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Calibri" fo:font-size="12pt" officeooo:paragraph-rsid="0075f2b6" style:font-name-asian="Times New Roman1" style:font-size-asian="12pt" style:language-asian="pl" style:country-asian="PL" style:font-name-complex="Calibri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12pt" officeooo:paragraph-rsid="0063ca85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12pt" officeooo:paragraph-rsid="0075f2b6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63ca85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75f2b6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12pt" officeooo:paragraph-rsid="0063ca85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12pt" officeooo:paragraph-rsid="0075f2b6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font-weight="bold" officeooo:paragraph-rsid="0063ca85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font-weight="bold" officeooo:paragraph-rsid="0075f2b6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officeooo:rsid="001eaa21" officeooo:paragraph-rsid="0063ca85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officeooo:rsid="001eaa21" officeooo:paragraph-rsid="0075f2b6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font-weight="normal" officeooo:paragraph-rsid="0063ca85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font-weight="normal" officeooo:paragraph-rsid="0075f2b6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2pt" officeooo:paragraph-rsid="0063ca85" style:font-name-asian="Times New Roman1" style:font-size-asian="12pt" style:language-asian="pl" style:country-asian="PL" style:font-name-complex="Calibri1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2pt" officeooo:paragraph-rsid="0075f2b6" style:font-name-asian="Times New Roman1" style:font-size-asian="12pt" style:language-asian="pl" style:country-asian="PL" style:font-name-complex="Calibri1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2pt" fo:font-weight="normal" officeooo:rsid="0019fdc9" officeooo:paragraph-rsid="0075f2b6" style:font-name-asian="Times New Roman1" style:font-size-asian="12pt" style:language-asian="pl" style:country-asian="PL" style:font-weight-asian="normal" style:font-name-complex="Calibri1" style:font-size-complex="12pt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2pt" fo:font-weight="bold" officeooo:rsid="0019fdc9" officeooo:paragraph-rsid="0075f2b6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P32" style:family="paragraph" style:parent-style-name="Preformatted_20_Text">
      <style:paragraph-properties fo:text-align="justify" style:justify-single-word="false"/>
      <style:text-properties officeooo:paragraph-rsid="00677143"/>
    </style:style>
    <style:style style:name="P33" style:family="paragraph" style:parent-style-name="Preformatted_20_Text">
      <style:paragraph-properties fo:text-align="justify" style:justify-single-word="false"/>
      <style:text-properties officeooo:paragraph-rsid="00727793"/>
    </style:style>
    <style:style style:name="P34" style:family="paragraph" style:parent-style-name="Preformatted_20_Text">
      <style:paragraph-properties fo:text-align="justify" style:justify-single-word="false"/>
      <style:text-properties fo:font-weight="bold" officeooo:rsid="006c3500" officeooo:paragraph-rsid="006c3500" style:font-weight-asian="bold" style:font-weight-complex="bold"/>
    </style:style>
    <style:style style:name="P35" style:family="paragraph" style:parent-style-name="Preformatted_20_Text">
      <style:paragraph-properties fo:text-align="justify" style:justify-single-word="false"/>
      <style:text-properties style:font-name="Times New Roman" fo:font-size="12pt" fo:font-weight="bold" officeooo:paragraph-rsid="00727793" style:font-size-asian="12pt" style:font-weight-asian="bold" style:font-size-complex="12pt" style:font-weight-complex="bold"/>
    </style:style>
    <style:style style:name="P36" style:family="paragraph" style:parent-style-name="Standard" style:master-page-name="Standard">
      <style:paragraph-properties fo:margin-left="-0.026cm" fo:margin-right="-0.026cm" fo:line-height="115%" fo:text-align="center" style:justify-single-word="false" fo:orphans="2" fo:widows="2" fo:text-indent="0cm" style:auto-text-indent="false" style:page-number="auto" style:writing-mode="lr-tb"/>
      <style:text-properties style:font-name="Times New Roman" fo:font-size="13pt" fo:font-weight="bold" officeooo:paragraph-rsid="0059b34f" style:font-name-asian="Times New Roman" style:font-size-asian="13pt" style:font-weight-asian="bold" style:font-name-complex="Times New Roman" style:font-size-complex="13pt" style:font-weight-complex="bold"/>
    </style:style>
    <style:style style:name="T1" style:family="text">
      <style:text-properties officeooo:rsid="0059b34f"/>
    </style:style>
    <style:style style:name="T2" style:family="text">
      <style:text-properties officeooo:rsid="005b0da1"/>
    </style:style>
    <style:style style:name="T3" style:family="text">
      <style:text-properties style:font-name="Calibri" style:font-name-asian="Times New Roman1" style:language-asian="pl" style:country-asian="PL" style:font-name-complex="Calibri1"/>
    </style:style>
    <style:style style:name="T4" style:family="text">
      <style:text-properties style:font-name="Calibri" officeooo:rsid="0019fdc9" style:font-name-asian="Times New Roman1" style:language-asian="pl" style:country-asian="PL" style:font-name-complex="Calibri1"/>
    </style:style>
    <style:style style:name="T5" style:family="text">
      <style:text-properties style:font-name="Calibri" officeooo:rsid="001eaa21" style:font-name-asian="Times New Roman1" style:language-asian="pl" style:country-asian="PL" style:font-name-complex="Calibri1"/>
    </style:style>
    <style:style style:name="T6" style:family="text">
      <style:text-properties style:font-name="Calibri" officeooo:rsid="001fe905" style:font-name-asian="Times New Roman1" style:language-asian="pl" style:country-asian="PL" style:font-name-complex="Calibri1"/>
    </style:style>
    <style:style style:name="T7" style:family="text">
      <style:text-properties style:font-name="Calibri" officeooo:rsid="0020ed8b" style:font-name-asian="Times New Roman1" style:language-asian="pl" style:country-asian="PL" style:font-name-complex="Calibri1"/>
    </style:style>
    <style:style style:name="T8" style:family="text">
      <style:text-properties style:font-name="Calibri" officeooo:rsid="001bdb53" style:font-name-asian="Times New Roman1" style:language-asian="pl" style:country-asian="PL" style:font-name-complex="Calibri1"/>
    </style:style>
    <style:style style:name="T9" style:family="text">
      <style:text-properties style:text-position="super 58%" officeooo:rsid="0063ca85"/>
    </style:style>
    <style:style style:name="T10" style:family="text">
      <style:text-properties style:text-position="0% 100%" officeooo:rsid="0063ca85"/>
    </style:style>
    <style:style style:name="T11" style:family="text">
      <style:text-properties style:text-position="0% 100%" officeooo:rsid="00677143"/>
    </style:style>
    <style:style style:name="T12" style:family="text">
      <style:text-properties style:text-position="0% 100%" officeooo:rsid="0069fc58"/>
    </style:style>
    <style:style style:name="T13" style:family="text">
      <style:text-properties style:text-position="0% 100%" officeooo:rsid="006b3c1c"/>
    </style:style>
    <style:style style:name="T14" style:family="text">
      <style:text-properties style:text-position="0% 100%" style:font-name="Times New Roman" fo:font-size="12pt" fo:font-weight="bold" officeooo:rsid="0063ca85" style:font-size-asian="12pt" style:font-weight-asian="bold" style:font-name-complex="Times New Roman1" style:font-size-complex="12pt" style:font-weight-complex="bold"/>
    </style:style>
    <style:style style:name="T15" style:family="text">
      <style:text-properties style:text-position="0% 100%" style:font-name="Times New Roman" fo:font-size="12pt" fo:font-weight="bold" officeooo:rsid="0075f2b6" style:font-size-asian="12pt" style:font-weight-asian="bold" style:font-name-complex="Times New Roman1" style:font-size-complex="12pt" style:font-weight-complex="bold"/>
    </style:style>
    <style:style style:name="T16" style:family="text">
      <style:text-properties style:text-position="0% 100%" style:font-name="Times New Roman" fo:font-size="12pt" fo:font-weight="bold" officeooo:rsid="007ba5c9" style:font-size-asian="12pt" style:font-weight-asian="bold" style:font-name-complex="Times New Roman1" style:font-size-complex="12pt" style:font-weight-complex="bold"/>
    </style:style>
    <style:style style:name="T17" style:family="text">
      <style:text-properties officeooo:rsid="00677143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6c3500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officeooo:rsid="00727793" style:font-style-asian="normal" style:font-style-complex="normal"/>
    </style:style>
    <style:style style:name="T22" style:family="text">
      <style:text-properties officeooo:rsid="006c6e5e"/>
    </style:style>
    <style:style style:name="T23" style:family="text">
      <style:text-properties officeooo:rsid="006dfaa5"/>
    </style:style>
    <style:style style:name="T24" style:family="text">
      <style:text-properties officeooo:rsid="006e8f12"/>
    </style:style>
    <style:style style:name="T25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26" style:family="text">
      <style:text-properties style:font-name="Times New Roman" fo:font-size="12pt" fo:font-weight="normal" officeooo:rsid="00782cc7" style:font-size-asian="12pt" style:font-weight-asian="normal" style:font-name-complex="Times New Roman1" style:font-size-complex="12pt" style:font-weight-complex="normal"/>
    </style:style>
    <style:style style:name="T27" style:family="text">
      <style:text-properties style:font-name="Times New Roman" fo:font-size="12pt" fo:font-weight="normal" officeooo:rsid="005d134d" style:font-size-asian="12pt" style:font-weight-asian="normal" style:font-name-complex="Times New Roman1" style:font-size-complex="12pt" style:font-weight-complex="normal"/>
    </style:style>
    <style:style style:name="T28" style:family="text">
      <style:text-properties style:font-name="Times New Roman" fo:font-size="12pt" fo:font-weight="normal" officeooo:rsid="0077202a" style:font-size-asian="12pt" style:font-weight-asian="normal" style:font-name-complex="Times New Roman1" style:font-size-complex="12pt" style:font-weight-complex="normal"/>
    </style:style>
    <style:style style:name="T29" style:family="text">
      <style:text-properties style:font-name="Times New Roman" fo:font-size="12pt" fo:font-weight="normal" officeooo:rsid="0059b34f" style:font-size-asian="12pt" style:font-weight-asian="normal" style:font-name-complex="Times New Roman1" style:font-size-complex="12pt" style:font-weight-complex="normal"/>
    </style:style>
    <style:style style:name="T30" style:family="text">
      <style:text-properties style:font-name="Times New Roman" fo:font-size="12pt" fo:font-weight="normal" officeooo:rsid="006c0942" style:font-size-asian="12pt" style:font-weight-asian="normal" style:font-name-complex="Times New Roman1" style:font-size-complex="12pt" style:font-weight-complex="normal"/>
    </style:style>
    <style:style style:name="T31" style:family="text">
      <style:text-properties style:font-name="Times New Roman" fo:font-size="12pt" fo:font-weight="normal" officeooo:rsid="00789b60" style:font-size-asian="12pt" style:font-weight-asian="normal" style:font-name-complex="Times New Roman1" style:font-size-complex="12pt" style:font-weight-complex="normal"/>
    </style:style>
    <style:style style:name="T32" style:family="text">
      <style:text-properties style:font-name="Times New Roman" fo:font-size="12pt" fo:font-weight="normal" officeooo:rsid="00605289" style:font-size-asian="12pt" style:font-weight-asian="normal" style:font-name-complex="Times New Roman1" style:font-size-complex="12pt" style:font-weight-complex="normal"/>
    </style:style>
    <style:style style:name="T33" style:family="text">
      <style:text-properties style:font-name="Times New Roman" fo:font-size="12pt" fo:font-weight="normal" officeooo:rsid="005b0da1" style:font-size-asian="12pt" style:font-weight-asian="normal" style:font-name-complex="Times New Roman1" style:font-size-complex="12pt" style:font-weight-complex="normal"/>
    </style:style>
    <style:style style:name="T34" style:family="text">
      <style:text-properties style:font-name="Times New Roman" fo:font-size="12pt" fo:font-weight="normal" officeooo:rsid="0075aa38" style:font-size-asian="12pt" style:font-weight-asian="normal" style:font-name-complex="Times New Roman1" style:font-size-complex="12pt" style:font-weight-complex="normal"/>
    </style:style>
    <style:style style:name="T35" style:family="text">
      <style:text-properties style:font-name="Times New Roman" fo:font-size="12pt" fo:font-weight="normal" officeooo:rsid="007003d9" style:font-size-asian="12pt" style:font-weight-asian="normal" style:font-name-complex="Times New Roman1" style:font-size-complex="12pt" style:font-weight-complex="normal"/>
    </style:style>
    <style:style style:name="T36" style:family="text">
      <style:text-properties style:font-name="Times New Roman" fo:font-size="12pt" fo:font-weight="normal" officeooo:rsid="007a747e" style:font-size-asian="12pt" style:font-weight-asian="normal" style:font-name-complex="Times New Roman1" style:font-size-complex="12pt" style:font-weight-complex="normal"/>
    </style:style>
    <style:style style:name="T37" style:family="text">
      <style:text-properties style:font-name="Times New Roman" fo:font-size="12pt" fo:font-weight="normal" officeooo:rsid="007ba5c9" style:font-size-asian="12pt" style:font-weight-asian="normal" style:font-name-complex="Times New Roman1" style:font-size-complex="12pt" style:font-weight-complex="normal"/>
    </style:style>
    <style:style style:name="T38" style:family="text">
      <style:text-properties style:font-name="Times New Roman" fo:font-size="14pt" fo:font-style="normal" fo:font-weight="bold" officeooo:rsid="00727793" style:font-size-asian="14pt" style:font-style-asian="normal" style:font-weight-asian="bold" style:font-size-complex="14pt" style:font-style-complex="normal" style:font-weight-complex="bold"/>
    </style:style>
    <style:style style:name="T39" style:family="text">
      <style:text-properties style:use-window-font-color="true" style:font-name="Times New Roman" fo:font-size="12pt" fo:font-weight="normal" officeooo:rsid="0075f2b6" style:font-size-asian="12pt" style:font-weight-asian="normal" style:font-name-complex="Times New Roman1" style:font-size-complex="12pt" style:font-weight-complex="normal"/>
    </style:style>
    <style:style style:name="T40" style:family="text">
      <style:text-properties style:use-window-font-color="true" style:font-name="Times New Roman" fo:font-size="12pt" fo:font-weight="normal" officeooo:rsid="00782cc7" style:font-size-asian="12pt" style:font-weight-asian="normal" style:font-name-complex="Times New Roman1" style:font-size-complex="12pt" style:font-weight-complex="normal"/>
    </style:style>
    <style:style style:name="T41" style:family="text">
      <style:text-properties style:use-window-font-color="true" style:font-name="Times New Roman" fo:font-size="12pt" fo:font-weight="normal" officeooo:rsid="0077202a" style:font-size-asian="12pt" style:font-weight-asian="normal" style:font-name-complex="Times New Roman1" style:font-size-complex="12pt" style:font-weight-complex="normal"/>
    </style:style>
    <style:style style:name="T42" style:family="text">
      <style:text-properties style:use-window-font-color="true" style:font-name="Times New Roman" fo:font-size="12pt" fo:font-weight="normal" officeooo:rsid="0075aa38" style:font-name-asian="Liberation Mono" style:font-size-asian="12pt" style:font-weight-asian="normal" style:font-name-complex="Times New Roman1" style:font-size-complex="12pt" style:font-weight-complex="normal"/>
    </style:style>
    <style:style style:name="T43" style:family="text">
      <style:text-properties style:use-window-font-color="true" style:font-name="Times New Roman" fo:font-size="12pt" fo:font-weight="normal" officeooo:rsid="00789b60" style:font-name-asian="Liberation Mono" style:font-size-asian="12pt" style:font-weight-asian="normal" style:font-name-complex="Times New Roman1" style:font-size-complex="12pt" style:font-weight-complex="normal"/>
    </style:style>
    <style:style style:name="T44" style:family="text">
      <style:text-properties style:use-window-font-color="true" style:font-name="Times New Roman" fo:font-size="12pt" fo:font-weight="normal" officeooo:rsid="007003d9" style:font-name-asian="Liberation Mono" style:font-size-asian="12pt" style:font-weight-asian="normal" style:font-name-complex="Times New Roman1" style:font-size-complex="12pt" style:font-weight-complex="normal"/>
    </style:style>
    <style:style style:name="T45" style:family="text">
      <style:text-properties style:use-window-font-color="true" style:font-name="Times New Roman" fo:font-size="12pt" fo:font-weight="normal" officeooo:rsid="007ba5c9" style:font-name-asian="Liberation Mono" style:font-size-asian="12pt" style:font-weight-asian="normal" style:font-name-complex="Times New Roman1" style:font-size-complex="12pt" style:font-weight-complex="normal"/>
    </style:style>
    <style:style style:name="T46" style:family="text">
      <style:text-properties style:use-window-font-color="true" style:text-position="0% 100%" style:font-name="Times New Roman" fo:font-size="12pt" fo:font-weight="bold" officeooo:rsid="0075f2b6" style:font-name-asian="Liberation Mono" style:font-size-asian="12pt" style:font-weight-asian="bold" style:font-name-complex="Times New Roman1" style:font-size-complex="12pt" style:font-weight-complex="bold"/>
    </style:style>
    <style:style style:name="T47" style:family="text">
      <style:text-properties style:use-window-font-color="true" style:text-position="0% 100%" style:font-name="Times New Roman" fo:font-size="12pt" fo:font-weight="bold" officeooo:rsid="007ba5c9" style:font-name-asian="Liberation Mono" style:font-size-asian="12pt" style:font-weight-asian="bold" style:font-name-complex="Times New Roman1" style:font-size-complex="12pt" style:font-weight-complex="bold"/>
    </style:style>
    <style:style style:name="T48" style:family="text">
      <style:text-properties officeooo:rsid="00789b60"/>
    </style:style>
    <style:style style:name="T49" style:family="text">
      <style:text-properties officeooo:rsid="007ba5c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BURMISTRZ <text:s/>MIEROSZOWA</text:p>
      <text:p text:style-name="P10">58-350 Mieroszów, Plac Niepodległości 1</text:p>
      <text:p text:style-name="P9"><text:span text:style-name="T25">Ogłasza </text:span><text:span text:style-name="T36">dziewiąty</text:span><text:span text:style-name="T26"> n</text:span><text:span text:style-name="T25">abór wniosków </text:span><text:span text:style-name="T27">na</text:span><text:span text:style-name="T25"> najem </text:span><text:span text:style-name="T41">4</text:span><text:span text:style-name="T28"> </text:span><text:span text:style-name="T25">lokali mieszkalnych w budynku <text:s/>przy ul. </text:span><text:span text:style-name="T29">Przelotnej 1 w Mieroszowie </text:span><text:span text:style-name="T25">stanowiący</text:span><text:span text:style-name="T29">m </text:span><text:span text:style-name="T25">własność Towarzystwa Budownictwa Społecznego „</text:span><text:span text:style-name="T29">TBS” <text:s/></text:span><text:span text:style-name="T25">Sp. z o. o. </text:span><text:span text:style-name="T29">w Kamiennej Górze </text:span><text:span text:style-name="T25">wybudowany</text:span><text:span text:style-name="T29">m</text:span><text:span text:style-name="T25"> przy udziale finansowym Gminy </text:span><text:span text:style-name="T29">Mieroszów</text:span><text:span text:style-name="T25">.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11">Lokale przy ul. P<text:span text:style-name="T23">rz</text:span>elotnej 1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2">powierzchnia projektowa</text:p>
          </table:table-cell>
          <table:table-cell table:style-name="Tabela2.A2" office:value-type="string">
            <text:p text:style-name="P12">kwota partycypacji do wpłaty</text:p>
          </table:table-cell>
          <table:table-cell table:style-name="Tabela2.A2" office:value-type="string">
            <text:p text:style-name="P12">kaucja do wpłaty</text:p>
          </table:table-cell>
        </table:table-row>
        <table:table-row table:style-name="Tabela2.3">
          <table:table-cell table:style-name="Tabela2.A3" office:value-type="string">
            <text:p text:style-name="P24">I piętro</text:p>
          </table:table-cell>
          <table:table-cell table:style-name="Tabela2.A3" office:value-type="string">
            <text:p text:style-name="P18"/>
          </table:table-cell>
          <table:table-cell table:style-name="Tabela2.A3" office:value-type="string">
            <text:p text:style-name="P16"/>
          </table:table-cell>
          <table:table-cell table:style-name="Tabela2.A3" office:value-type="string">
            <text:p text:style-name="P20"/>
          </table:table-cell>
        </table:table-row>
        <table:table-row table:style-name="Tabela2.3">
          <table:table-cell table:style-name="Tabela2.A3" office:value-type="string">
            <text:p text:style-name="P22"><text:span text:style-name="T4">Lokal nr </text:span><text:span text:style-name="T8">2</text:span></text:p>
            <text:p text:style-name="P26"><text:span text:style-name="T8">2</text:span><text:span text:style-name="T3"> </text:span><text:span text:style-name="T4">pokoje </text:span></text:p>
          </table:table-cell>
          <table:table-cell table:style-name="Tabela2.A3" office:value-type="string">
            <text:p text:style-name="P28">45,30</text:p>
          </table:table-cell>
          <table:table-cell table:style-name="Tabela2.A3" office:value-type="string">
            <text:p text:style-name="P14">33 875,00</text:p>
          </table:table-cell>
          <table:table-cell table:style-name="Tabela2.A3" office:value-type="string">
            <text:p text:style-name="P14">5 979,60</text:p>
          </table:table-cell>
        </table:table-row>
        <table:table-row table:style-name="Tabela2.3">
          <table:table-cell table:style-name="Tabela2.A3" office:value-type="string">
            <text:p text:style-name="P31">II piętro</text:p>
          </table:table-cell>
          <table:table-cell table:style-name="Tabela2.A3" office:value-type="string">
            <text:p text:style-name="P29"/>
          </table:table-cell>
          <table:table-cell table:style-name="Tabela2.A3" office:value-type="string">
            <text:p text:style-name="P15"/>
          </table:table-cell>
          <table:table-cell table:style-name="Tabela2.A3" office:value-type="string">
            <text:p text:style-name="P15"/>
          </table:table-cell>
        </table:table-row>
        <table:table-row table:style-name="Tabela2.3">
          <table:table-cell table:style-name="Tabela2.A3" office:value-type="string">
            <text:p text:style-name="P23"><text:span text:style-name="T4">Lokal nr </text:span><text:span text:style-name="T5">5</text:span></text:p>
            <text:p text:style-name="P27"><text:span text:style-name="T5">2 </text:span><text:span text:style-name="T4">pokoje</text:span></text:p>
          </table:table-cell>
          <table:table-cell table:style-name="Tabela2.A3" office:value-type="string">
            <text:p text:style-name="P29">45,30</text:p>
          </table:table-cell>
          <table:table-cell table:style-name="Tabela2.A3" office:value-type="string">
            <text:p text:style-name="P15">33 875,00</text:p>
          </table:table-cell>
          <table:table-cell table:style-name="Tabela2.A3" office:value-type="string">
            <text:p text:style-name="P15">5 979,60</text:p>
          </table:table-cell>
        </table:table-row>
        <table:table-row table:style-name="Tabela2.3">
          <table:table-cell table:style-name="Tabela2.A3" office:value-type="string">
            <text:p text:style-name="P23"><text:span text:style-name="T4">Lokal nr </text:span><text:span text:style-name="T5">6</text:span></text:p>
            <text:p text:style-name="P30">pokój z aneksem</text:p>
          </table:table-cell>
          <table:table-cell table:style-name="Tabela2.A3" office:value-type="string">
            <text:p text:style-name="P29">34,90</text:p>
          </table:table-cell>
          <table:table-cell table:style-name="Tabela2.A3" office:value-type="string">
            <text:p text:style-name="P15">26 098,00</text:p>
          </table:table-cell>
          <table:table-cell table:style-name="Tabela2.A3" office:value-type="string">
            <text:p text:style-name="P15">4 606,80</text:p>
          </table:table-cell>
        </table:table-row>
        <table:table-row table:style-name="Tabela2.3">
          <table:table-cell table:style-name="Tabela2.A3" office:value-type="string">
            <text:p text:style-name="P25"><text:span text:style-name="T6">I</text:span><text:span text:style-name="T4">II piętro</text:span></text:p>
          </table:table-cell>
          <table:table-cell table:style-name="Tabela2.A3" office:value-type="string">
            <text:p text:style-name="P19"/>
          </table:table-cell>
          <table:table-cell table:style-name="Tabela2.A3" office:value-type="string">
            <text:p text:style-name="P17"/>
          </table:table-cell>
          <table:table-cell table:style-name="Tabela2.A3" office:value-type="string">
            <text:p text:style-name="P21"/>
          </table:table-cell>
        </table:table-row>
        <table:table-row table:style-name="Tabela2.3">
          <table:table-cell table:style-name="Tabela2.A3" office:value-type="string">
            <text:p text:style-name="P23"><text:span text:style-name="T4">Lokal nr </text:span><text:span text:style-name="T7">9</text:span></text:p>
            <text:p text:style-name="P30">pokój z aneksem</text:p>
          </table:table-cell>
          <table:table-cell table:style-name="Tabela2.A3" office:value-type="string">
            <text:p text:style-name="P29">34,90</text:p>
          </table:table-cell>
          <table:table-cell table:style-name="Tabela2.A3" office:value-type="string">
            <text:p text:style-name="P15">26 098,00</text:p>
          </table:table-cell>
          <table:table-cell table:style-name="Tabela2.A3" office:value-type="string">
            <text:p text:style-name="P15">4 606,80</text:p>
          </table:table-cell>
        </table:table-row>
      </table:table>
      <text:p text:style-name="P8"><text:s/><text:span text:style-name="T21">Na stronie </text:span><text:a xlink:type="simple" xlink:href="http://www.tbskg.com.pl/" text:style-name="Internet_20_link" text:visited-style-name="Visited_20_Internet_20_Link"><text:span text:style-name="T21">http://www.tbskg.com.pl</text:span></text:a><text:span text:style-name="T21">. dostępna jest wizualizacja budynku z lokalami.</text:span></text:p>
      <text:p text:style-name="P7"><text:span text:style-name="T17">Wysokość stawki czynszu najmu za 1 m</text:span><text:span text:style-name="T9">2 <text:s/></text:span><text:span text:style-name="T11">powierzchni użytkowej lokali nie będzie przekraczał w skali roku 4% <text:s/>wartości odtworzeniowej lokalu, obliczanej zgodnie z art. 9 ust. 8 ustawy z dnia 21 czerwca 2001 o ochronie praw lokatorów, mieszkaniowym zasobie gminy i o zmianie kodeksu cywilnego.</text:span></text:p>
      <text:p text:style-name="P7"><text:span text:style-name="T13">Proponowana wysokość s</text:span><text:span text:style-name="T12">tawk</text:span><text:span text:style-name="T13">i</text:span><text:span text:style-name="T12"> czynszu </text:span><text:span text:style-name="T10">wynosi 11,00 zł </text:span></text:p>
      <text:p text:style-name="P32"><text:span text:style-name="T14">Termin oddania inwestycji przewidziany jest na </text:span><text:span text:style-name="T46">s</text:span><text:span text:style-name="T47">ierpień </text:span><text:span text:style-name="T14">2022 rok, jednakże zastrzeg</text:span><text:span text:style-name="T18">a sobie możliwość zmiany tego terminu.</text:span></text:p>
      <text:p text:style-name="P34"/>
      <text:p text:style-name="P35"><text:span text:style-name="T19">Szczegółowych informacji w dotyczących lokali oraz warunków najmu udziela </text:span><text:span text:style-name="T20">Towarzystwo Budownictwa Społecznego „TBS” Sp. z o. o. ul. Sienkiewicza 7, 58-400 Kamienna Góra tel: 75/ 744 26 14 . </text:span></text:p>
      <text:p text:style-name="P33"><text:span text:style-name="T38"><text:s/></text:span><text:span text:style-name="T25">Wnioski </text:span><text:span text:style-name="T30">można </text:span><text:span text:style-name="T25">składać w Urzędzie Miejskim w </text:span><text:span text:style-name="T29">Mieroszowie</text:span><text:span text:style-name="T25">, </text:span><text:span text:style-name="T29">p</text:span><text:span text:style-name="T25">l. </text:span><text:span text:style-name="T29">Niepodległości</text:span><text:span text:style-name="T25"> 1 (w godz. 7:</text:span><text:span text:style-name="T31">0</text:span><text:span text:style-name="T25">0 – 1</text:span><text:span text:style-name="T29">5</text:span><text:span text:style-name="T25">:</text:span><text:span text:style-name="T31">0</text:span><text:span text:style-name="T25">0, </text:span><text:span text:style-name="T29">poniedziałek, wtorek, czwartek;</text:span><text:span text:style-name="T25"> w godz. 7:</text:span><text:span text:style-name="T31">0</text:span><text:span text:style-name="T25">0 do 1</text:span><text:span text:style-name="T29">6</text:span><text:span text:style-name="T25">:</text:span><text:span text:style-name="T31">0</text:span><text:span text:style-name="T25">0 </text:span><text:span text:style-name="T29">w środy</text:span><text:span text:style-name="T25">, </text:span><text:span text:style-name="T29">oraz <text:s text:c="21"/></text:span><text:span text:style-name="T25">w piątk</text:span><text:span text:style-name="T32">i</text:span><text:span text:style-name="T25"> w godz. 7:</text:span><text:span text:style-name="T31">0</text:span><text:span text:style-name="T25">0 do 14:</text:span><text:span text:style-name="T31">0</text:span><text:span text:style-name="T25">0), <text:s/></text:span><text:span text:style-name="T30">lub za pośrednictwem poczty </text:span><text:span text:style-name="T25">(decyduje data st</text:span><text:span text:style-name="T33">em</text:span><text:span text:style-name="T25">pla pocztowego). </text:span><text:span text:style-name="T30">Termin składania wniosków </text:span><text:span text:style-name="T25"><text:s/>od dnia <text:s/></text:span><text:span text:style-name="T37">0</text:span><text:span text:style-name="T45">1 sierpnia</text:span><text:span text:style-name="T34"> </text:span><text:span text:style-name="T25">do <text:s/></text:span><text:span text:style-name="T35">dnia </text:span><text:span text:style-name="T37">1</text:span><text:span text:style-name="T44">2 </text:span><text:span text:style-name="T45">sierpnia</text:span><text:span text:style-name="T43"> </text:span><text:span text:style-name="T25"><text:s/>20</text:span><text:span text:style-name="T34">2</text:span><text:span text:style-name="T25">2 r.. </text:span></text:p>
      <text:p text:style-name="P2">Do wniosku należy dołączyć deklarację o średnim miesięcznym dochodzie przypadającym na gospodarstwo domowe w roku poprzednim oraz oświadczenie o braku tytułu prawnego do innego lokalu mieszkalnego w tej samej miejscowości. W deklaracji uwzględnia się osoby będące członkami gospodarstwa domowego w dniu jej składania.</text:p>
      <text:p text:style-name="P3"><text:soft-page-break/><text:span text:style-name="T19">Druk</text:span> wniosku -<text:span text:style-name="T22"> INDYWIDUALNY ARKUSZ OCENY </text:span>oraz <text:span text:style-name="T19">druk</text:span> deklaracji <text:span text:style-name="T2">dostępny jest do pobrania na stronie Urzędu Miejskiego <text:s/>w Mieroszowie oraz w Biurze Obsługi Klienta Urzędu Miejskiego w Mieroszowie – Pl. Niepodległości 1. </text:span></text:p>
      <text:p text:style-name="P3">Wypełnione dokumenty należy umieścić w zamkniętej kopercie z napisem „Nabór wniosków do zawarcia umowy o najem lokali mieszkalnych w budynku przy ul. <text:span text:style-name="T1">Przelotnej 1 <text:s text:c="28"/>w Mieroszowie</text:span>”. Na kopercie należy umieścić dane kontaktowe wnioskodawcy z numerem telefonu <text:span text:style-name="T48">oraz dopisać numer wnioskowanego lokalu </text:span>. </text:p>
      <text:p text:style-name="P4">Zasady wynajmowania lokali określono w Zarządzeniu Nr 1<text:span text:style-name="T2">26/</text:span>202<text:span text:style-name="T2">1</text:span> Burmistrza Mi<text:span text:style-name="T2">eroszowa z dnia 17 czerwca 2021r </text:span>. w sprawie ustalenia zasad wynajmowania lokali mieszkalnych <text:s text:c="15"/>w budynku przy przy ul. <text:span text:style-name="T1">Przelotnej 1 w <text:s/>Mieroszowie </text:span>stanowiący<text:span text:style-name="T2">m </text:span>własność Towarzystwa Budownictwa Społecznego „<text:span text:style-name="T2">TBS” </text:span>Sp. z o. o. <text:span text:style-name="T2">w Kamiennej Górze w</text:span>ybudowanych przy udziale finansowym Gminy <text:span text:style-name="T2">Mieroszów ze zmianami ( Zarządzenie Nr 140/2021 Burmistrza Mieroszowa z dnia 01 lipca 2021r). </text:span></text:p>
      <text:p text:style-name="P6"><text:span text:style-name="T24">Dodatkowe i</text:span>nformacj<text:span text:style-name="T24">e</text:span> w sprawach naboru wniosków udziela <text:span text:style-name="T24">ne są w Urzędzie Miejskim <text:s text:c="13"/>w Mieroszowie pod numerem tel. 74 3030040 oraz 743030488.</text:span></text:p>
      <text:p text:style-name="P1"/>
      <text:p text:style-name="P1"/>
      <text:p text:style-name="P1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alibri1" style:font-family-complex="Calibri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002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siejka</meta:initial-creator>
    <meta:editing-cycles>89</meta:editing-cycles>
    <meta:creation-date>2015-05-12T08:52:00</meta:creation-date>
    <dc:date>2022-07-29T13:27:04.070000000</dc:date>
    <meta:editing-duration>PT16H46M39S</meta:editing-duration>
    <meta:generator>LibreOffice/6.3.4.2$Windows_X86_64 LibreOffice_project/60da17e045e08f1793c57c00ba83cdfce946d0aa</meta:generator>
    <meta:print-date>2022-07-29T13:25:40.058000000</meta:print-date>
    <meta:document-statistic meta:table-count="1" meta:image-count="0" meta:object-count="0" meta:page-count="2" meta:paragraph-count="41" meta:word-count="466" meta:character-count="3198" meta:non-whitespace-character-count="2672"/>
    <meta:user-defined meta:name="AppVersion">12.0000</meta:user-defined>
    <meta:user-defined meta:name="Company">Urząd Miejsk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