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 CE1" style:font-name-asian="Arial CE1" style:font-name-complex="Arial CE1" fo:font-size="7pt" style:font-size-asian="7pt" style:font-size-complex="7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Arial CE1" style:font-name-asian="Arial CE1" style:font-name-complex="Arial CE1" fo:font-size="5pt" style:font-size-asian="5pt" style:font-size-complex="5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 CE1" style:font-name-asian="Arial CE1" style:font-name-complex="Arial CE1" fo:font-size="7pt" style:font-size-asian="7pt" style:font-size-complex="7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 CE1" style:font-name-asian="Arial CE1" style:font-name-complex="Arial CE1" fo:font-size="6pt" style:font-size-asian="6pt" style:font-size-complex="6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6pt" style:font-size-asian="6pt" style:font-size-complex="6pt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6pt" style:font-size-asian="6pt" style:font-size-complex="6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6pt" style:font-size-asian="6pt" style:font-size-complex="6pt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Arial CE1" style:font-name-asian="Arial CE1" style:font-name-complex="Arial CE1" fo:font-size="6pt" style:font-size-asian="6pt" style:font-size-complex="6pt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6pt" style:font-size-asian="6pt" style:font-size-complex="6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6pt" style:font-size-asian="6pt" style:font-size-complex="6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6pt" style:font-size-asian="6pt" style:font-size-complex="6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6pt" style:font-size-asian="6pt" style:font-size-complex="6pt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6pt" style:font-size-asian="6pt" style:font-size-complex="6pt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6pt" style:font-size-asian="6pt" style:font-size-complex="6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33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 CE1" style:font-name-asian="Arial CE1" style:font-name-complex="Arial CE1" fo:font-size="7pt" style:font-size-asian="7pt" style:font-size-complex="7pt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7pt" style:font-size-asian="7pt" style:font-size-complex="7pt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7pt" style:font-size-asian="7pt" style:font-size-complex="7pt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7pt" style:font-size-asian="7pt" style:font-size-complex="7pt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5pt" style:font-size-asian="5pt" style:font-size-complex="5pt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5pt" style:font-size-asian="5pt" style:font-size-complex="5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60.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62.8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8.2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4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7" table:number-columns-repeated="1002" table:default-cell-style-name="ce3"/>
        <table:table-column table:style-name="co17" table:default-cell-style-name="ce3"/>
        <table:table-column table:style-name="co17" table:number-columns-repeated="15360" table:default-cell-style-name="ce1"/>
        <table:table-row table:style-name="ro1">
          <table:table-cell table:style-name="ce2"/>
          <table:table-cell table:number-columns-repeated="18" table:style-name="ce3"/>
          <table:table-cell office:value-type="string" table:number-columns-spanned="2" table:number-rows-spanned="1" table:style-name="ce36">
            <text:p>Załącznik Nr 9</text:p>
          </table:table-cell>
          <table:covered-table-cell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3" table:style-name="ce37">
            <text:p>WYKONANIE DOCHODÓW I WYDATKÓW ZWIAZANYCH Z REALIZACJĄ ZADAŃ Z ZAKRESU ADMINISTRACJI RZĄDOWEJ, INNYCH ZADAŃ ZLECONYCH GMINIE ORAZ ZADAŃ REALIZOWANYCH NA PODSTAWIE POROZUMIEŃ Z ORGANAMI ADMINISTRACJI RZĄDOWEJ ZA 2017 ROK</text:p>
          </table:table-cell>
          <table:covered-table-cell table:number-columns-repeated="15"/>
          <table:table-cell table:number-columns-repeated="1005" table:style-name="ce3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2" table:style-name="ce3"/>
          <table:covered-table-cell/>
          <table:covered-table-cell table:number-columns-repeated="15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8" table:style-name="ce3"/>
          <table:table-cell office:value-type="string" table:number-columns-spanned="2" table:number-rows-spanned="1" table:style-name="ce38">
            <text:p>/w zł i w gr/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4" table:style-name="ce39">
            <text:p>Dz.</text:p>
          </table:table-cell>
          <table:table-cell office:value-type="string" table:number-columns-spanned="1" table:number-rows-spanned="4" table:style-name="ce39">
            <text:p>Roz.</text:p>
          </table:table-cell>
          <table:table-cell office:value-type="string" table:number-columns-spanned="1" table:number-rows-spanned="4" table:style-name="ce39">
            <text:p>Nazwa</text:p>
          </table:table-cell>
          <table:table-cell office:value-type="string" table:number-columns-spanned="8" table:number-rows-spanned="1" table:style-name="ce39">
            <text:p>DOCHODY</text:p>
          </table:table-cell>
          <table:covered-table-cell table:number-columns-repeated="7"/>
          <table:table-cell office:value-type="string" table:number-columns-spanned="10" table:number-rows-spanned="1" table:style-name="ce39">
            <text:p>WYDATKI</text:p>
          </table:table-cell>
          <table:covered-table-cell table:number-columns-repeated="9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Plan na 2017 rok według uchwały budżetowej</text:p>
          </table:table-cell>
          <table:table-cell office:value-type="string" table:number-columns-spanned="1" table:number-rows-spanned="3" table:style-name="ce40">
            <text:p>Plan na 2017 rok po zmianach</text:p>
          </table:table-cell>
          <table:table-cell office:value-type="string" table:number-columns-spanned="1" table:number-rows-spanned="3" table:style-name="ce40">
            <text:p>Wykonanie na 31.12.2017 rok</text:p>
          </table:table-cell>
          <table:table-cell office:value-type="string" table:number-columns-spanned="3" table:number-rows-spanned="1" table:style-name="ce39">
            <text:p>z tego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1" table:number-rows-spanned="3" table:style-name="ce40">
            <text:p>Plan na 2017 rok według uchwały budżetowej</text:p>
          </table:table-cell>
          <table:table-cell office:value-type="string" table:number-columns-spanned="1" table:number-rows-spanned="3" table:style-name="ce40">
            <text:p>Plan na 2017 rok po zmianach</text:p>
          </table:table-cell>
          <table:table-cell office:value-type="string" table:number-columns-spanned="1" table:number-rows-spanned="3" table:style-name="ce40">
            <text:p>Wykonanie na 31.12.2017 rok</text:p>
          </table:table-cell>
          <table:table-cell office:value-type="string" table:number-columns-spanned="7" table:number-rows-spanned="1" table:style-name="ce39">
            <text:p>z tego</text:p>
          </table:table-cell>
          <table:covered-table-cell table:number-columns-repeated="6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§ 2010 - Dotacje celowe otrzymane z budżetu państwa na realizację zadań bieżących z zakresu administracji rządowej oraz innych zadań zleconych gminie (związkom gmin) ustawami</text:p>
          </table:table-cell>
          <table:table-cell office:value-type="string" table:number-columns-spanned="1" table:number-rows-spanned="2" table:style-name="ce40">
            <text:p>§ 2020 - Dotacje celowe otrzymane z budżetu państwa na zadania bieżące realizowane przez gminę na podstawie porozumień z organami administracji rządowej</text:p>
          </table:table-cell>
          <table:table-cell office:value-type="string" table:number-columns-spanned="1" table:number-rows-spanned="2" table:style-name="ce40">
            <text:p>§ 2060 - Dotacje celowe otrzymane z budżetu państwa na zadania bieżące z zakr.admin.rząd.zZlec.gm.(zw. gmin, zw. pow-gm), zwiąż. z real. świadcz.wychow. Stanowiącego pomoc państw. w wych. dzieci</text:p>
          </table:table-cell>
          <table:table-cell office:value-type="string" table:number-columns-spanned="1" table:number-rows-spanned="2" table:style-name="ce41">
            <text:p>% 6:4</text:p>
          </table:table-cell>
          <table:table-cell office:value-type="string" table:number-columns-spanned="1" table:number-rows-spanned="2" table:style-name="ce39">
            <text:p>% 6:5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9">
            <text:p>wydatki bieżące, z tego</text:p>
          </table:table-cell>
          <table:covered-table-cell table:number-columns-repeated="3"/>
          <table:table-cell office:value-type="string" table:number-columns-spanned="1" table:number-rows-spanned="2" table:style-name="ce40">
            <text:p>wydatki majątkowe</text:p>
          </table:table-cell>
          <table:table-cell office:value-type="string" table:number-columns-spanned="1" table:number-rows-spanned="2" table:style-name="ce42">
            <text:p>% 14:12</text:p>
          </table:table-cell>
          <table:table-cell office:value-type="string" table:number-columns-spanned="1" table:number-rows-spanned="2" table:style-name="ce42">
            <text:p>% 14:13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wynagrodzenie i składki od nich naliczane</text:p>
          </table:table-cell>
          <table:table-cell office:value-type="string" table:style-name="ce5">
            <text:p>dotacje na zadania bieżące</text:p>
          </table:table-cell>
          <table:table-cell office:value-type="string" table:style-name="ce5">
            <text:p>świadczenia na rzecz osób fizycznych</text:p>
          </table:table-cell>
          <table:table-cell office:value-type="string" table:style-name="ce5">
            <text:p>pozostałe wydatki bieżące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4">
          <table:table-cell office:value-type="string" table:style-name="ce7">
            <text:p>O10</text:p>
          </table:table-cell>
          <table:table-cell office:value-type="string" table:number-columns-spanned="2" table:number-rows-spanned="1" table:style-name="ce43">
            <text:p>ROLNICTWO I ŁOWIECTWO</text:p>
          </table:table-cell>
          <table:covered-table-cell/>
          <table:table-cell office:value-type="float" office:value="79900" table:formula="of:=[.D13]" table:style-name="ce8">
            <text:p>79 900,00</text:p>
          </table:table-cell>
          <table:table-cell office:value-type="float" office:value="130911.58" table:formula="of:=[.E13]" table:style-name="ce8">
            <text:p>130 911,58</text:p>
          </table:table-cell>
          <table:table-cell office:value-type="float" office:value="130911.58" table:formula="of:=[.F13]" table:style-name="ce8">
            <text:p>130 911,58</text:p>
          </table:table-cell>
          <table:table-cell office:value-type="float" office:value="130911.58" table:formula="of:=[.G13]" table:style-name="ce8">
            <text:p>130 911,58</text:p>
          </table:table-cell>
          <table:table-cell table:number-columns-repeated="2" table:style-name="ce9"/>
          <table:table-cell office:value-type="float" office:value="163.84428035043805" table:formula="of:=[.F12]/[.D12]*100" table:style-name="ce9">
            <text:p>163,84</text:p>
          </table:table-cell>
          <table:table-cell office:value-type="float" office:value="100" table:formula="of:=[.F12]/[.E12]*100" table:style-name="ce9">
            <text:p>100,00</text:p>
          </table:table-cell>
          <table:table-cell office:value-type="float" office:value="5000" table:formula="of:=[.L13]" table:style-name="ce8">
            <text:p>5 000,00</text:p>
          </table:table-cell>
          <table:table-cell office:value-type="float" office:value="130911.58" table:formula="of:=[.M13]" table:style-name="ce8">
            <text:p>130 911,58</text:p>
          </table:table-cell>
          <table:table-cell office:value-type="float" office:value="130911.58" table:formula="of:=[.N13]" table:style-name="ce8">
            <text:p>130 911,58</text:p>
          </table:table-cell>
          <table:table-cell office:value-type="float" office:value="2566.9" table:formula="of:=[.O13]" table:style-name="ce8">
            <text:p>2 566,90</text:p>
          </table:table-cell>
          <table:table-cell table:number-columns-repeated="2" table:style-name="ce9"/>
          <table:table-cell office:value-type="float" office:value="128344.68" table:formula="of:=[.R13]" table:style-name="ce8">
            <text:p>128 344,68</text:p>
          </table:table-cell>
          <table:table-cell table:style-name="ce9"/>
          <table:table-cell office:value-type="float" office:value="26.182316" table:formula="of:=[.T13]" table:style-name="ce9">
            <text:p>26,18</text:p>
          </table:table-cell>
          <table:table-cell office:value-type="float" office:value="100" table:formula="of:=[.N12]/[.M12]*100" table:style-name="ce9">
            <text:p>100,00</text:p>
          </table:table-cell>
          <table:table-cell table:number-columns-repeated="16363" table:style-name="ce10"/>
        </table:table-row>
        <table:table-row table:style-name="ro1">
          <table:table-cell table:style-name="ce11"/>
          <table:table-cell office:value-type="string" table:style-name="ce11">
            <text:p>O1095</text:p>
          </table:table-cell>
          <table:table-cell office:value-type="string" table:style-name="ce12">
            <text:p>Pozostała działalność</text:p>
          </table:table-cell>
          <table:table-cell office:value-type="float" office:value="79900" table:style-name="ce13">
            <text:p>79 900,00</text:p>
          </table:table-cell>
          <table:table-cell office:value-type="float" office:value="130911.58" table:style-name="ce13">
            <text:p>130 911,58</text:p>
          </table:table-cell>
          <table:table-cell office:value-type="float" office:value="130911.58" table:style-name="ce13">
            <text:p>130 911,58</text:p>
          </table:table-cell>
          <table:table-cell office:value-type="float" office:value="130911.58" table:style-name="ce13">
            <text:p>130 911,58</text:p>
          </table:table-cell>
          <table:table-cell table:number-columns-repeated="2" table:style-name="ce14"/>
          <table:table-cell office:value-type="float" office:value="163.84428035043805" table:formula="of:=[.F13]/[.D13]*100" table:style-name="ce15">
            <text:p>163,84</text:p>
          </table:table-cell>
          <table:table-cell office:value-type="float" office:value="100" table:formula="of:=[.F13]/[.E13]*100" table:style-name="ce15">
            <text:p>100,00</text:p>
          </table:table-cell>
          <table:table-cell office:value-type="float" office:value="5000" table:style-name="ce13">
            <text:p>5 000,00</text:p>
          </table:table-cell>
          <table:table-cell office:value-type="float" office:value="130911.58" table:style-name="ce13">
            <text:p>130 911,58</text:p>
          </table:table-cell>
          <table:table-cell office:value-type="float" office:value="130911.58" table:style-name="ce13">
            <text:p>130 911,58</text:p>
          </table:table-cell>
          <table:table-cell office:value-type="float" office:value="2566.9" table:style-name="ce13">
            <text:p>2 566,90</text:p>
          </table:table-cell>
          <table:table-cell table:number-columns-repeated="2" table:style-name="ce14"/>
          <table:table-cell office:value-type="float" office:value="128344.68" table:style-name="ce13">
            <text:p>128 344,68</text:p>
          </table:table-cell>
          <table:table-cell table:style-name="ce14"/>
          <table:table-cell office:value-type="float" office:value="26.182316" table:formula="of:=[.N13]/[.L13]" table:style-name="ce9">
            <text:p>26,18</text:p>
          </table:table-cell>
          <table:table-cell office:value-type="float" office:value="100" table:formula="of:=[.N13]/[.M13]*100" table:style-name="ce9">
            <text:p>100,00</text:p>
          </table:table-cell>
          <table:table-cell table:number-columns-repeated="16363"/>
        </table:table-row>
        <table:table-row table:style-name="ro5">
          <table:table-cell office:value-type="float" office:value="750" table:style-name="ce16">
            <text:p>750</text:p>
          </table:table-cell>
          <table:table-cell office:value-type="string" table:number-columns-spanned="2" table:number-rows-spanned="1" table:style-name="ce44">
            <text:p>ADMINISTRACJA PUBLICZNA</text:p>
          </table:table-cell>
          <table:covered-table-cell/>
          <table:table-cell office:value-type="float" office:value="51816" table:formula="of:=[.D15]" table:style-name="ce8">
            <text:p>51 816,00</text:p>
          </table:table-cell>
          <table:table-cell office:value-type="float" office:value="75016" table:formula="of:=[.E15]" table:style-name="ce8">
            <text:p>75 016,00</text:p>
          </table:table-cell>
          <table:table-cell office:value-type="float" office:value="75016" table:formula="of:=[.F15]" table:style-name="ce8">
            <text:p>75 016,00</text:p>
          </table:table-cell>
          <table:table-cell office:value-type="float" office:value="75016" table:formula="of:=[.G15]" table:style-name="ce8">
            <text:p>75 016,00</text:p>
          </table:table-cell>
          <table:table-cell table:number-columns-repeated="2" table:style-name="ce9"/>
          <table:table-cell office:value-type="float" office:value="144.77381503782615" table:formula="of:=[.F14]/[.D14]*100" table:style-name="ce9">
            <text:p>144,77</text:p>
          </table:table-cell>
          <table:table-cell office:value-type="float" office:value="100" table:formula="of:=[.F14]/[.E14]*100" table:style-name="ce9">
            <text:p>100,00</text:p>
          </table:table-cell>
          <table:table-cell office:value-type="float" office:value="51816" table:formula="of:=[.L15]" table:style-name="ce8">
            <text:p>51 816,00</text:p>
          </table:table-cell>
          <table:table-cell office:value-type="float" office:value="75016" table:formula="of:=[.M15]" table:style-name="ce8">
            <text:p>75 016,00</text:p>
          </table:table-cell>
          <table:table-cell office:value-type="float" office:value="75016" table:formula="of:=[.N15]" table:style-name="ce8">
            <text:p>75 016,00</text:p>
          </table:table-cell>
          <table:table-cell office:value-type="float" office:value="75016" table:formula="of:=[.O15]" table:style-name="ce8">
            <text:p>75 016,00</text:p>
          </table:table-cell>
          <table:table-cell table:number-columns-repeated="2" table:style-name="ce9"/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144.77381503782615" table:formula="of:=[.N14]/[.L14]*100" table:style-name="ce9">
            <text:p>144,77</text:p>
          </table:table-cell>
          <table:table-cell office:value-type="float" office:value="100" table:formula="of:=[.N14]/[.M14]*100" table:style-name="ce9">
            <text:p>100,00</text:p>
          </table:table-cell>
          <table:table-cell table:number-columns-repeated="16363" table:style-name="ce10"/>
        </table:table-row>
        <table:table-row table:style-name="ro1">
          <table:table-cell table:style-name="ce11"/>
          <table:table-cell office:value-type="float" office:value="75011" table:style-name="ce11">
            <text:p>75011</text:p>
          </table:table-cell>
          <table:table-cell office:value-type="string" table:style-name="ce12">
            <text:p>Urzędy wojewódzkie</text:p>
          </table:table-cell>
          <table:table-cell office:value-type="float" office:value="51816" table:style-name="ce13">
            <text:p>51 816,00</text:p>
          </table:table-cell>
          <table:table-cell office:value-type="float" office:value="75016" table:style-name="ce13">
            <text:p>75 016,00</text:p>
          </table:table-cell>
          <table:table-cell office:value-type="float" office:value="75016" table:style-name="ce13">
            <text:p>75 016,00</text:p>
          </table:table-cell>
          <table:table-cell office:value-type="float" office:value="75016" table:style-name="ce13">
            <text:p>75 016,00</text:p>
          </table:table-cell>
          <table:table-cell table:number-columns-repeated="2" table:style-name="ce15"/>
          <table:table-cell office:value-type="float" office:value="144.77381503782615" table:formula="of:=[.F15]/[.D15]*100" table:style-name="ce15">
            <text:p>144,77</text:p>
          </table:table-cell>
          <table:table-cell office:value-type="float" office:value="100" table:formula="of:=[.F15]/[.E15]*100" table:style-name="ce17">
            <text:p>100,00</text:p>
          </table:table-cell>
          <table:table-cell office:value-type="float" office:value="51816" table:style-name="ce13">
            <text:p>51 816,00</text:p>
          </table:table-cell>
          <table:table-cell office:value-type="float" office:value="75016" table:style-name="ce13">
            <text:p>75 016,00</text:p>
          </table:table-cell>
          <table:table-cell office:value-type="float" office:value="75016" table:style-name="ce13">
            <text:p>75 016,00</text:p>
          </table:table-cell>
          <table:table-cell office:value-type="float" office:value="75016" table:style-name="ce13">
            <text:p>75 016,00</text:p>
          </table:table-cell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44.77381503782615" table:formula="of:=[.N15]/[.L15]*100" table:style-name="ce9">
            <text:p>144,77</text:p>
          </table:table-cell>
          <table:table-cell office:value-type="float" office:value="100" table:formula="of:=[.N15]/[.M15]*100" table:style-name="ce9">
            <text:p>100,00</text:p>
          </table:table-cell>
          <table:table-cell table:number-columns-repeated="16363"/>
        </table:table-row>
        <table:table-row table:style-name="ro6">
          <table:table-cell office:value-type="float" office:value="751" table:style-name="ce16">
            <text:p>751</text:p>
          </table:table-cell>
          <table:table-cell office:value-type="string" table:number-columns-spanned="2" table:number-rows-spanned="1" table:style-name="ce44">
            <text:p>URZĘDY NACZELNYCH ORGANÓW WŁADZY PAŃSTWOWEJ,KONTROLI I OCHRONY PRAWA ORAZ SĄDOWNICTWA</text:p>
          </table:table-cell>
          <table:covered-table-cell/>
          <table:table-cell office:value-type="float" office:value="1404" table:formula="of:=[.D17]+[.D18]" table:style-name="ce8">
            <text:p>1 404,00</text:p>
          </table:table-cell>
          <table:table-cell office:value-type="float" office:value="7239" table:formula="of:=[.E17]+[.E18]" table:style-name="ce8">
            <text:p>7 239,00</text:p>
          </table:table-cell>
          <table:table-cell office:value-type="float" office:value="6389" table:formula="of:=[.F17]+[.F18]" table:style-name="ce8">
            <text:p>6 389,00</text:p>
          </table:table-cell>
          <table:table-cell office:value-type="float" office:value="6389" table:formula="of:=[.G17]+[.G18]" table:style-name="ce8">
            <text:p>6 389,00</text:p>
          </table:table-cell>
          <table:table-cell table:number-columns-repeated="2" table:style-name="ce9"/>
          <table:table-cell office:value-type="float" office:value="455.05698005698008" table:formula="of:=[.F16]/[.D16]*100" table:style-name="ce9">
            <text:p>455,06</text:p>
          </table:table-cell>
          <table:table-cell office:value-type="float" office:value="100" table:formula="of:=[.K17]" table:style-name="ce9">
            <text:p>100,00</text:p>
          </table:table-cell>
          <table:table-cell office:value-type="float" office:value="1404" table:formula="of:=[.L17]+[.L18]" table:style-name="ce8">
            <text:p>1 404,00</text:p>
          </table:table-cell>
          <table:table-cell office:value-type="float" office:value="7239" table:formula="of:=[.M17]+[.M18]" table:style-name="ce8">
            <text:p>7 239,00</text:p>
          </table:table-cell>
          <table:table-cell office:value-type="float" office:value="6389" table:formula="of:=[.N17]+[.N18]" table:style-name="ce8">
            <text:p>6 389,00</text:p>
          </table:table-cell>
          <table:table-cell office:value-type="float" office:value="5689" table:formula="of:=[.O17]+[.O18]" table:style-name="ce8">
            <text:p>5 689,00</text:p>
          </table:table-cell>
          <table:table-cell table:number-columns-repeated="2" table:style-name="ce8"/>
          <table:table-cell office:value-type="float" office:value="700" table:formula="of:=[.R17]+[.R18]" table:style-name="ce8">
            <text:p>700,00</text:p>
          </table:table-cell>
          <table:table-cell table:style-name="ce8"/>
          <table:table-cell office:value-type="float" office:value="455.05698005698008" table:formula="of:=[.N16]/[.L16]*100" table:style-name="ce9">
            <text:p>455,06</text:p>
          </table:table-cell>
          <table:table-cell office:value-type="float" office:value="88.258046691531973" table:formula="of:=[.N16]/[.M16]*100" table:style-name="ce9">
            <text:p>88,26</text:p>
          </table:table-cell>
          <table:table-cell table:number-columns-repeated="16363" table:style-name="ce10"/>
        </table:table-row>
        <table:table-row table:style-name="ro7">
          <table:table-cell table:style-name="ce11"/>
          <table:table-cell office:value-type="float" office:value="75101" table:style-name="ce11">
            <text:p>75101</text:p>
          </table:table-cell>
          <table:table-cell office:value-type="string" table:style-name="ce18">
            <text:p>Urzędy naczelnych organów władzy państwowej, kontrli i ochrony prawa</text:p>
          </table:table-cell>
          <table:table-cell office:value-type="float" office:value="1404" table:style-name="ce13">
            <text:p>1 404,00</text:p>
          </table:table-cell>
          <table:table-cell office:value-type="float" office:value="1404" table:style-name="ce13">
            <text:p>1 404,00</text:p>
          </table:table-cell>
          <table:table-cell office:value-type="float" office:value="1404" table:style-name="ce13">
            <text:p>1 404,00</text:p>
          </table:table-cell>
          <table:table-cell office:value-type="float" office:value="1404" table:style-name="ce13">
            <text:p>1 404,00</text:p>
          </table:table-cell>
          <table:table-cell table:number-columns-repeated="2" table:style-name="ce15"/>
          <table:table-cell office:value-type="float" office:value="100" table:formula="of:=[.F17]/[.D17]*100" table:style-name="ce15">
            <text:p>100,00</text:p>
          </table:table-cell>
          <table:table-cell office:value-type="float" office:value="100" table:formula="of:=[.F17]/[.E17]*100" table:style-name="ce15">
            <text:p>100,00</text:p>
          </table:table-cell>
          <table:table-cell office:value-type="float" office:value="1404" table:style-name="ce13">
            <text:p>1 404,00</text:p>
          </table:table-cell>
          <table:table-cell office:value-type="float" office:value="1404" table:style-name="ce13">
            <text:p>1 404,00</text:p>
          </table:table-cell>
          <table:table-cell office:value-type="float" office:value="1404" table:style-name="ce13">
            <text:p>1 404,00</text:p>
          </table:table-cell>
          <table:table-cell office:value-type="float" office:value="1404" table:style-name="ce13">
            <text:p>1 404,00</text:p>
          </table:table-cell>
          <table:table-cell table:number-columns-repeated="2" table:style-name="ce14"/>
          <table:table-cell office:value-type="float" office:value="0" table:style-name="ce13">
            <text:p>0,00</text:p>
          </table:table-cell>
          <table:table-cell table:style-name="ce14"/>
          <table:table-cell office:value-type="float" office:value="100" table:formula="of:=[.N17]/[.L17]*100" table:style-name="ce9">
            <text:p>100,00</text:p>
          </table:table-cell>
          <table:table-cell office:value-type="float" office:value="100" table:formula="of:=[.N17]/[.M17]*100" table:style-name="ce9">
            <text:p>100,00</text:p>
          </table:table-cell>
          <table:table-cell table:number-columns-repeated="16363"/>
        </table:table-row>
        <table:table-row table:style-name="ro8">
          <table:table-cell table:style-name="ce11"/>
          <table:table-cell office:value-type="float" office:value="75109" table:style-name="ce11">
            <text:p>75109</text:p>
          </table:table-cell>
          <table:table-cell office:value-type="string" table:style-name="ce19">
            <text:p>Wybory do rad gmin, rad powiatów i sejmików województw, wybory wójtów, burmistrzów i prezydentów miast oraz referenda gminne, powiatowe i wojewódzkie</text:p>
          </table:table-cell>
          <table:table-cell office:value-type="float" office:value="0" table:style-name="ce13">
            <text:p>0,00</text:p>
          </table:table-cell>
          <table:table-cell office:value-type="float" office:value="5835" table:style-name="ce13">
            <text:p>5 835,00</text:p>
          </table:table-cell>
          <table:table-cell office:value-type="float" office:value="4985" table:style-name="ce13">
            <text:p>4 985,00</text:p>
          </table:table-cell>
          <table:table-cell office:value-type="float" office:value="4985" table:style-name="ce13">
            <text:p>4 985,00</text:p>
          </table:table-cell>
          <table:table-cell table:number-columns-repeated="2" table:style-name="ce15"/>
          <table:table-cell office:value-type="float" office:value="0" table:formula="of:=[.F18]/[.D18]*100" table:style-name="ce15">
            <text:p>#DZIEL/0!</text:p>
          </table:table-cell>
          <table:table-cell office:value-type="float" office:value="85.432733504712942" table:formula="of:=[.F18]/[.E18]*100" table:style-name="ce15">
            <text:p>85,43</text:p>
          </table:table-cell>
          <table:table-cell office:value-type="float" office:value="0" table:style-name="ce13">
            <text:p>0,00</text:p>
          </table:table-cell>
          <table:table-cell office:value-type="float" office:value="5835" table:style-name="ce13">
            <text:p>5 835,00</text:p>
          </table:table-cell>
          <table:table-cell office:value-type="float" office:value="4985" table:style-name="ce13">
            <text:p>4 985,00</text:p>
          </table:table-cell>
          <table:table-cell office:value-type="float" office:value="4285" table:style-name="ce13">
            <text:p>4 285,00</text:p>
          </table:table-cell>
          <table:table-cell table:number-columns-repeated="2" table:style-name="ce14"/>
          <table:table-cell office:value-type="float" office:value="700" table:style-name="ce13">
            <text:p>700,00</text:p>
          </table:table-cell>
          <table:table-cell table:style-name="ce14"/>
          <table:table-cell office:value-type="float" office:value="0" table:formula="of:=[.N18]/[.L18]*100" table:style-name="ce9">
            <text:p>#DZIEL/0!</text:p>
          </table:table-cell>
          <table:table-cell office:value-type="float" office:value="85.432733504712942" table:formula="of:=[.N18]/[.M18]*100" table:style-name="ce9">
            <text:p>85,43</text:p>
          </table:table-cell>
          <table:table-cell table:number-columns-repeated="16363"/>
        </table:table-row>
        <table:table-row table:style-name="ro9">
          <table:table-cell office:value-type="float" office:value="752" table:style-name="ce16">
            <text:p>752</text:p>
          </table:table-cell>
          <table:table-cell office:value-type="string" table:number-columns-spanned="2" table:number-rows-spanned="1" table:style-name="ce43">
            <text:p>OBRONA NARODOWA</text:p>
          </table:table-cell>
          <table:covered-table-cell/>
          <table:table-cell office:value-type="float" office:value="200" table:formula="of:=[.D20]" table:style-name="ce8">
            <text:p>200,00</text:p>
          </table:table-cell>
          <table:table-cell office:value-type="float" office:value="200" table:formula="of:=[.E20]" table:style-name="ce8">
            <text:p>200,00</text:p>
          </table:table-cell>
          <table:table-cell office:value-type="float" office:value="200" table:formula="of:=[.F20]" table:style-name="ce8">
            <text:p>200,00</text:p>
          </table:table-cell>
          <table:table-cell office:value-type="float" office:value="200" table:formula="of:=[.G20]" table:style-name="ce8">
            <text:p>200,00</text:p>
          </table:table-cell>
          <table:table-cell table:number-columns-repeated="2" table:style-name="ce8"/>
          <table:table-cell office:value-type="float" office:value="100" table:formula="of:=[.F19]/[.D19]*100" table:style-name="ce9">
            <text:p>100,00</text:p>
          </table:table-cell>
          <table:table-cell office:value-type="float" office:value="100" table:formula="of:=[.F19]/[.E19]*100" table:style-name="ce20">
            <text:p>100,00</text:p>
          </table:table-cell>
          <table:table-cell office:value-type="float" office:value="200" table:formula="of:=[.L20]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formula="of:=[.N20]" table:style-name="ce8">
            <text:p>200,00</text:p>
          </table:table-cell>
          <table:table-cell office:value-type="float" office:value="0" table:formula="of:=[.O20]" table:style-name="ce9">
            <text:p>0,00</text:p>
          </table:table-cell>
          <table:table-cell table:number-columns-repeated="2" table:style-name="ce21"/>
          <table:table-cell office:value-type="float" office:value="200" table:formula="of:=[.R20]" table:style-name="ce9">
            <text:p>200,00</text:p>
          </table:table-cell>
          <table:table-cell table:style-name="ce21"/>
          <table:table-cell office:value-type="float" office:value="100" table:formula="of:=[.N19]/[.L19]*100" table:style-name="ce9">
            <text:p>100,00</text:p>
          </table:table-cell>
          <table:table-cell office:value-type="float" office:value="100" table:formula="of:=[.N19]/[.M19]*100" table:style-name="ce9">
            <text:p>100,00</text:p>
          </table:table-cell>
          <table:table-cell table:number-columns-repeated="16363" table:style-name="ce10"/>
        </table:table-row>
        <table:table-row table:style-name="ro10">
          <table:table-cell table:style-name="ce11"/>
          <table:table-cell office:value-type="float" office:value="75212" table:style-name="ce11">
            <text:p>75212</text:p>
          </table:table-cell>
          <table:table-cell office:value-type="string" table:style-name="ce18">
            <text:p>Pozostałe wydatki obronne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table:number-columns-repeated="2" table:style-name="ce15"/>
          <table:table-cell office:value-type="float" office:value="100" table:formula="of:=[.F20]/[.D20]*100" table:style-name="ce15">
            <text:p>100,00</text:p>
          </table:table-cell>
          <table:table-cell office:value-type="float" office:value="100" table:formula="of:=[.F20]/[.E20]*100" table:style-name="ce15">
            <text:p>10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200" table:style-name="ce13">
            <text:p>20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4"/>
          <table:table-cell office:value-type="float" office:value="200" table:style-name="ce15">
            <text:p>200,00</text:p>
          </table:table-cell>
          <table:table-cell table:style-name="ce14"/>
          <table:table-cell office:value-type="float" office:value="100" table:formula="of:=[.N20]/[.L20]*100" table:style-name="ce9">
            <text:p>100,00</text:p>
          </table:table-cell>
          <table:table-cell office:value-type="float" office:value="100" table:formula="of:=[.N20]/[.M20]*100" table:style-name="ce9">
            <text:p>100,00</text:p>
          </table:table-cell>
          <table:table-cell table:number-columns-repeated="16363"/>
        </table:table-row>
        <table:table-row table:style-name="ro11">
          <table:table-cell office:value-type="float" office:value="754" table:style-name="ce16">
            <text:p>754</text:p>
          </table:table-cell>
          <table:table-cell office:value-type="string" table:number-columns-spanned="2" table:number-rows-spanned="1" table:style-name="ce44">
            <text:p>BEZPIECZEŃSTWO PUBLICZNE I OCHRONA PRZECIWPOŻAROWA</text:p>
          </table:table-cell>
          <table:covered-table-cell/>
          <table:table-cell office:value-type="float" office:value="1000" table:formula="of:=[.D22]" table:style-name="ce8">
            <text:p>1 000,00</text:p>
          </table:table-cell>
          <table:table-cell office:value-type="float" office:value="1000" table:formula="of:=[.E22]" table:style-name="ce8">
            <text:p>1 000,00</text:p>
          </table:table-cell>
          <table:table-cell office:value-type="float" office:value="1000" table:formula="of:=[.F22]" table:style-name="ce8">
            <text:p>1 000,00</text:p>
          </table:table-cell>
          <table:table-cell office:value-type="float" office:value="1000" table:formula="of:=[.G22]" table:style-name="ce8">
            <text:p>1 000,00</text:p>
          </table:table-cell>
          <table:table-cell table:number-columns-repeated="2" table:style-name="ce8"/>
          <table:table-cell office:value-type="float" office:value="100" table:formula="of:=[.F21]/[.D21]*100" table:style-name="ce9">
            <text:p>100,00</text:p>
          </table:table-cell>
          <table:table-cell office:value-type="float" office:value="100" table:formula="of:=[.F21]/[.E21]*100" table:style-name="ce9">
            <text:p>100,00</text:p>
          </table:table-cell>
          <table:table-cell office:value-type="float" office:value="1000" table:formula="of:=[.L22]" table:style-name="ce8">
            <text:p>1 000,00</text:p>
          </table:table-cell>
          <table:table-cell office:value-type="float" office:value="1000" table:formula="of:=[.M22]" table:style-name="ce8">
            <text:p>1 000,00</text:p>
          </table:table-cell>
          <table:table-cell office:value-type="float" office:value="1000" table:formula="of:=[.N22]" table:style-name="ce8">
            <text:p>1 000,00</text:p>
          </table:table-cell>
          <table:table-cell office:value-type="float" office:value="470" table:formula="of:=[.O22]" table:style-name="ce9">
            <text:p>470,00</text:p>
          </table:table-cell>
          <table:table-cell table:number-columns-repeated="2" table:style-name="ce8"/>
          <table:table-cell office:value-type="float" office:value="530" table:formula="of:=[.R22]" table:style-name="ce8">
            <text:p>530,00</text:p>
          </table:table-cell>
          <table:table-cell table:style-name="ce9"/>
          <table:table-cell office:value-type="float" office:value="100" table:formula="of:=[.N21]/[.L21]*100" table:style-name="ce9">
            <text:p>100,00</text:p>
          </table:table-cell>
          <table:table-cell office:value-type="float" office:value="100" table:formula="of:=[.N21]/[.M21]*100" table:style-name="ce9">
            <text:p>100,00</text:p>
          </table:table-cell>
          <table:table-cell table:number-columns-repeated="16363" table:style-name="ce10"/>
        </table:table-row>
        <table:table-row table:style-name="ro1">
          <table:table-cell table:style-name="ce11"/>
          <table:table-cell office:value-type="float" office:value="75414" table:style-name="ce11">
            <text:p>75414</text:p>
          </table:table-cell>
          <table:table-cell office:value-type="string" table:style-name="ce12">
            <text:p>Obrona cywilna</text:p>
          </table:table-cell>
          <table:table-cell office:value-type="float" office:value="1000" table:style-name="ce13">
            <text:p>1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1000" table:style-name="ce13">
            <text:p>1 000,00</text:p>
          </table:table-cell>
          <table:table-cell table:number-columns-repeated="2" table:style-name="ce15"/>
          <table:table-cell office:value-type="float" office:value="100" table:formula="of:=[.F22]/[.D22]*100" table:style-name="ce15">
            <text:p>100,00</text:p>
          </table:table-cell>
          <table:table-cell office:value-type="float" office:value="100" table:formula="of:=[.F22]/[.E22]*100" table:style-name="ce15">
            <text:p>1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470" table:style-name="ce15">
            <text:p>470,00</text:p>
          </table:table-cell>
          <table:table-cell table:number-columns-repeated="2" table:style-name="ce15"/>
          <table:table-cell office:value-type="float" office:value="530" table:style-name="ce15">
            <text:p>530,00</text:p>
          </table:table-cell>
          <table:table-cell table:style-name="ce15"/>
          <table:table-cell office:value-type="float" office:value="100" table:formula="of:=[.N21]/[.L21]*100" table:style-name="ce15">
            <text:p>100,00</text:p>
          </table:table-cell>
          <table:table-cell office:value-type="float" office:value="100" table:formula="of:=[.N22]/[.M22]*100" table:style-name="ce15">
            <text:p>100,00</text:p>
          </table:table-cell>
          <table:table-cell table:number-columns-repeated="16363"/>
        </table:table-row>
        <table:table-row table:style-name="ro12">
          <table:table-cell office:value-type="float" office:value="801" table:style-name="ce16">
            <text:p>801</text:p>
          </table:table-cell>
          <table:table-cell office:value-type="string" table:number-columns-spanned="2" table:number-rows-spanned="1" table:style-name="ce45">
            <text:p>OŚWIATA I WYCHOWANIE</text:p>
          </table:table-cell>
          <table:covered-table-cell/>
          <table:table-cell office:value-type="float" office:value="19185" table:formula="of:=[.D24]+[.D25]" table:style-name="ce8">
            <text:p>19 185,00</text:p>
          </table:table-cell>
          <table:table-cell office:value-type="float" office:value="66381.680000000008" table:formula="of:=[.E24]+[.E25]" table:style-name="ce8">
            <text:p>66 381,68</text:p>
          </table:table-cell>
          <table:table-cell office:value-type="float" office:value="66381.680000000008" table:formula="of:=[.F24]+[.F25]" table:style-name="ce8">
            <text:p>66 381,68</text:p>
          </table:table-cell>
          <table:table-cell office:value-type="float" office:value="66381.680000000008" table:formula="of:=[.G24]+[.G25]" table:style-name="ce8">
            <text:p>66 381,68</text:p>
          </table:table-cell>
          <table:table-cell table:number-columns-repeated="2" table:style-name="ce8"/>
          <table:table-cell office:value-type="float" office:value="346.00823560072979" table:formula="of:=[.F23]/[.D23]*100" table:style-name="ce9">
            <text:p>346,01</text:p>
          </table:table-cell>
          <table:table-cell office:value-type="float" office:value="100" table:formula="of:=[.F23]/[.E23]*100" table:style-name="ce20">
            <text:p>100,00</text:p>
          </table:table-cell>
          <table:table-cell office:value-type="float" office:value="5289205" table:formula="of:=[.L24]+[.L25]" table:style-name="ce8">
            <text:p>5 289 205,00</text:p>
          </table:table-cell>
          <table:table-cell office:value-type="float" office:value="66381.680000000008" table:formula="of:=[.M24]+[.M25]" table:style-name="ce8">
            <text:p>66 381,68</text:p>
          </table:table-cell>
          <table:table-cell office:value-type="float" office:value="66381.680000000008" table:formula="of:=[.N24]+[.N25]" table:style-name="ce8">
            <text:p>66 381,68</text:p>
          </table:table-cell>
          <table:table-cell office:value-type="float" office:value="0" table:formula="of:=[.O24]+[.O25]" table:style-name="ce8">
            <text:p>0,00</text:p>
          </table:table-cell>
          <table:table-cell table:number-columns-repeated="2" table:style-name="ce8"/>
          <table:table-cell office:value-type="float" office:value="66381.680000000008" table:formula="of:=[.R24]+[.R25]" table:style-name="ce8">
            <text:p>66 381,68</text:p>
          </table:table-cell>
          <table:table-cell table:style-name="ce8"/>
          <table:table-cell office:value-type="float" office:value="1.2550407859026074" table:formula="of:=[.N23]/[.L23]*100" table:style-name="ce8">
            <text:p>1,26</text:p>
          </table:table-cell>
          <table:table-cell office:value-type="float" office:value="100" table:formula="of:=[.N23]/[.M23]*100" table:style-name="ce8">
            <text:p>100,00</text:p>
          </table:table-cell>
          <table:table-cell table:number-columns-repeated="16363" table:style-name="ce10"/>
        </table:table-row>
        <table:table-row table:style-name="ro12">
          <table:table-cell table:style-name="ce22"/>
          <table:table-cell office:value-type="float" office:value="80101" table:style-name="ce23">
            <text:p>80101</text:p>
          </table:table-cell>
          <table:table-cell office:value-type="string" table:style-name="ce18">
            <text:p>Szkoły podstawowe</text:p>
          </table:table-cell>
          <table:table-cell office:value-type="float" office:value="9700" table:style-name="ce24">
            <text:p>9 700,00</text:p>
          </table:table-cell>
          <table:table-cell office:value-type="float" office:value="51082.16" table:style-name="ce24">
            <text:p>51 082,16</text:p>
          </table:table-cell>
          <table:table-cell office:value-type="float" office:value="51082.16" table:style-name="ce24">
            <text:p>51 082,16</text:p>
          </table:table-cell>
          <table:table-cell office:value-type="float" office:value="51082.16" table:style-name="ce24">
            <text:p>51 082,16</text:p>
          </table:table-cell>
          <table:table-cell table:number-columns-repeated="2" table:style-name="ce24"/>
          <table:table-cell office:value-type="float" office:value="526.6202061855671" table:formula="of:=[.F24]/[.D24]*100" table:style-name="ce15">
            <text:p>526,62</text:p>
          </table:table-cell>
          <table:table-cell office:value-type="float" office:value="100" table:formula="of:=[.K25]" table:style-name="ce15">
            <text:p>100,00</text:p>
          </table:table-cell>
          <table:table-cell office:value-type="float" office:value="3586105" table:style-name="ce24">
            <text:p>3 586 105,00</text:p>
          </table:table-cell>
          <table:table-cell office:value-type="float" office:value="51082.16" table:style-name="ce24">
            <text:p>51 082,16</text:p>
          </table:table-cell>
          <table:table-cell office:value-type="float" office:value="51082.16" table:style-name="ce24">
            <text:p>51 082,16</text:p>
          </table:table-cell>
          <table:table-cell office:value-type="float" office:value="0" table:style-name="ce24">
            <text:p>0,00</text:p>
          </table:table-cell>
          <table:table-cell table:number-columns-repeated="2" table:style-name="ce24"/>
          <table:table-cell office:value-type="float" office:value="51082.16" table:style-name="ce24">
            <text:p>51 082,16</text:p>
          </table:table-cell>
          <table:table-cell table:style-name="ce24"/>
          <table:table-cell office:value-type="float" office:value="1.4244468580814005" table:formula="of:=[.N24]/[.L24]*100" table:style-name="ce24">
            <text:p>1,42</text:p>
          </table:table-cell>
          <table:table-cell office:value-type="float" office:value="100" table:formula="of:=[.N24]/[.M24]*100" table:style-name="ce24">
            <text:p>100,00</text:p>
          </table:table-cell>
          <table:table-cell table:number-columns-repeated="16363" table:style-name="ce10"/>
        </table:table-row>
        <table:table-row table:style-name="ro1">
          <table:table-cell table:style-name="ce11"/>
          <table:table-cell office:value-type="float" office:value="80110" table:style-name="ce25">
            <text:p>80110</text:p>
          </table:table-cell>
          <table:table-cell office:value-type="string" table:style-name="ce18">
            <text:p>Gimnazja</text:p>
          </table:table-cell>
          <table:table-cell office:value-type="float" office:value="9485" table:style-name="ce13">
            <text:p>9 485,00</text:p>
          </table:table-cell>
          <table:table-cell office:value-type="float" office:value="15299.52" table:style-name="ce13">
            <text:p>15 299,52</text:p>
          </table:table-cell>
          <table:table-cell office:value-type="float" office:value="15299.52" table:style-name="ce13">
            <text:p>15 299,52</text:p>
          </table:table-cell>
          <table:table-cell office:value-type="float" office:value="15299.52" table:style-name="ce13">
            <text:p>15 299,52</text:p>
          </table:table-cell>
          <table:table-cell table:number-columns-repeated="2" table:style-name="ce15"/>
          <table:table-cell office:value-type="float" office:value="161.3022667369531" table:formula="of:=[.F25]/[.D25]*100" table:style-name="ce15">
            <text:p>161,30</text:p>
          </table:table-cell>
          <table:table-cell office:value-type="float" office:value="100" table:formula="of:=[.F25]/[.E25]*100" table:style-name="ce15">
            <text:p>100,00</text:p>
          </table:table-cell>
          <table:table-cell office:value-type="float" office:value="1703100" table:style-name="ce13">
            <text:p>1 703 100,00</text:p>
          </table:table-cell>
          <table:table-cell office:value-type="float" office:value="15299.52" table:style-name="ce13">
            <text:p>15 299,52</text:p>
          </table:table-cell>
          <table:table-cell office:value-type="float" office:value="15299.52" table:style-name="ce13">
            <text:p>15 299,52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3"/>
          <table:table-cell office:value-type="float" office:value="15299.52" table:style-name="ce13">
            <text:p>15 299,52</text:p>
          </table:table-cell>
          <table:table-cell table:style-name="ce15"/>
          <table:table-cell office:value-type="float" office:value="0.89833362691562435" table:formula="of:=[.N25]/[.L25]*100" table:style-name="ce15">
            <text:p>0,90</text:p>
          </table:table-cell>
          <table:table-cell office:value-type="float" office:value="100" table:formula="of:=[.N25]/[.M25]*100" table:style-name="ce15">
            <text:p>100,00</text:p>
          </table:table-cell>
          <table:table-cell table:number-columns-repeated="16363"/>
        </table:table-row>
        <table:table-row table:style-name="ro12">
          <table:table-cell office:value-type="float" office:value="851" table:style-name="ce22">
            <text:p>851</text:p>
          </table:table-cell>
          <table:table-cell office:value-type="string" table:number-columns-spanned="2" table:number-rows-spanned="1" table:style-name="ce46">
            <text:p>OCHRONA ZDROWIA</text:p>
          </table:table-cell>
          <table:covered-table-cell/>
          <table:table-cell office:value-type="float" office:value="0" table:formula="of:=[.D27]" table:style-name="ce8">
            <text:p>0,00</text:p>
          </table:table-cell>
          <table:table-cell office:value-type="float" office:value="751" table:formula="of:=[.E27]" table:style-name="ce8">
            <text:p>751,00</text:p>
          </table:table-cell>
          <table:table-cell office:value-type="float" office:value="750.32" table:formula="of:=[.F27]" table:style-name="ce8">
            <text:p>750,32</text:p>
          </table:table-cell>
          <table:table-cell office:value-type="float" office:value="750.32" table:formula="of:=[.G27]" table:style-name="ce8">
            <text:p>750,32</text:p>
          </table:table-cell>
          <table:table-cell table:number-columns-repeated="2" table:style-name="ce9"/>
          <table:table-cell office:value-type="float" office:value="0" table:formula="of:=[.F26]/[.D26]*100" table:style-name="ce9">
            <text:p>#DZIEL/0!</text:p>
          </table:table-cell>
          <table:table-cell office:value-type="float" office:value="99.909454061251665" table:formula="of:=[.F26]/[.E26]*100" table:style-name="ce9">
            <text:p>99,91</text:p>
          </table:table-cell>
          <table:table-cell office:value-type="float" office:value="0" table:formula="of:=[.L27]" table:style-name="ce8">
            <text:p>0,00</text:p>
          </table:table-cell>
          <table:table-cell office:value-type="float" office:value="751" table:formula="of:=[.M27]" table:style-name="ce8">
            <text:p>751,00</text:p>
          </table:table-cell>
          <table:table-cell office:value-type="float" office:value="750.32" table:formula="of:=[.N27]" table:style-name="ce8">
            <text:p>750,32</text:p>
          </table:table-cell>
          <table:table-cell office:value-type="float" office:value="641.15" table:formula="of:=[.O27]" table:style-name="ce8">
            <text:p>641,15</text:p>
          </table:table-cell>
          <table:table-cell table:number-columns-repeated="2" table:style-name="ce8"/>
          <table:table-cell office:value-type="float" office:value="109.17" table:formula="of:=[.R27]" table:style-name="ce8">
            <text:p>109,17</text:p>
          </table:table-cell>
          <table:table-cell table:style-name="ce9"/>
          <table:table-cell office:value-type="float" office:value="0" table:formula="of:=[.N26]/[.L26]*100" table:style-name="ce15">
            <text:p>#DZIEL/0!</text:p>
          </table:table-cell>
          <table:table-cell office:value-type="float" office:value="99.909454061251665" table:formula="of:=[.N26]/[.M26]*100" table:style-name="ce15">
            <text:p>99,91</text:p>
          </table:table-cell>
          <table:table-cell table:number-columns-repeated="16363" table:style-name="ce10"/>
        </table:table-row>
        <table:table-row table:style-name="ro1">
          <table:table-cell table:style-name="ce11"/>
          <table:table-cell office:value-type="float" office:value="85195" table:style-name="ce25">
            <text:p>85195</text:p>
          </table:table-cell>
          <table:table-cell office:value-type="string" table:style-name="ce18">
            <text:p>Pozostała działalność</text:p>
          </table:table-cell>
          <table:table-cell office:value-type="float" office:value="0" table:style-name="ce13">
            <text:p>0,00</text:p>
          </table:table-cell>
          <table:table-cell office:value-type="float" office:value="751" table:style-name="ce13">
            <text:p>751,00</text:p>
          </table:table-cell>
          <table:table-cell office:value-type="float" office:value="750.32" table:style-name="ce13">
            <text:p>750,32</text:p>
          </table:table-cell>
          <table:table-cell office:value-type="float" office:value="750.32" table:style-name="ce13">
            <text:p>750,32</text:p>
          </table:table-cell>
          <table:table-cell table:number-columns-repeated="2" table:style-name="ce15"/>
          <table:table-cell office:value-type="float" office:value="0" table:formula="of:=[.F27]/[.D27]*100" table:style-name="ce15">
            <text:p>#DZIEL/0!</text:p>
          </table:table-cell>
          <table:table-cell office:value-type="float" office:value="99.909454061251665" table:formula="of:=[.F27]/[.E27]*100" table:style-name="ce15">
            <text:p>99,91</text:p>
          </table:table-cell>
          <table:table-cell office:value-type="float" office:value="0" table:style-name="ce13">
            <text:p>0,00</text:p>
          </table:table-cell>
          <table:table-cell office:value-type="float" office:value="751" table:style-name="ce13">
            <text:p>751,00</text:p>
          </table:table-cell>
          <table:table-cell office:value-type="float" office:value="750.32" table:style-name="ce13">
            <text:p>750,32</text:p>
          </table:table-cell>
          <table:table-cell office:value-type="float" office:value="641.15" table:style-name="ce15">
            <text:p>641,15</text:p>
          </table:table-cell>
          <table:table-cell table:number-columns-repeated="2" table:style-name="ce13"/>
          <table:table-cell office:value-type="float" office:value="109.17" table:style-name="ce13">
            <text:p>109,17</text:p>
          </table:table-cell>
          <table:table-cell table:style-name="ce15"/>
          <table:table-cell office:value-type="float" office:value="0" table:formula="of:=[.N27]/[.L27]*100" table:style-name="ce15">
            <text:p>#DZIEL/0!</text:p>
          </table:table-cell>
          <table:table-cell office:value-type="float" office:value="99.909454061251665" table:formula="of:=[.N27]/[.M27]*100" table:style-name="ce15">
            <text:p>99,91</text:p>
          </table:table-cell>
          <table:table-cell table:number-columns-repeated="16363"/>
        </table:table-row>
        <table:table-row table:style-name="ro12">
          <table:table-cell office:value-type="float" office:value="852" table:style-name="ce16">
            <text:p>852</text:p>
          </table:table-cell>
          <table:table-cell office:value-type="string" table:number-columns-spanned="2" table:number-rows-spanned="1" table:style-name="ce45">
            <text:p>POMOC SPOŁECZNA</text:p>
          </table:table-cell>
          <table:covered-table-cell/>
          <table:table-cell office:value-type="float" office:value="51600" table:formula="of:=SUM([.D29:.D33])" table:style-name="ce8">
            <text:p>51 600,00</text:p>
          </table:table-cell>
          <table:table-cell office:value-type="float" office:value="96221" table:formula="of:=SUM([.E29:.E33])" table:style-name="ce8">
            <text:p>96 221,00</text:p>
          </table:table-cell>
          <table:table-cell office:value-type="float" office:value="89737.5" table:formula="of:=SUM([.F29:.F33])" table:style-name="ce8">
            <text:p>89 737,50</text:p>
          </table:table-cell>
          <table:table-cell office:value-type="float" office:value="89737.5" table:formula="of:=SUM([.G29:.G33])" table:style-name="ce8">
            <text:p>89 737,50</text:p>
          </table:table-cell>
          <table:table-cell table:number-columns-repeated="2" table:style-name="ce8"/>
          <table:table-cell office:value-type="float" office:value="173.90988372093022" table:formula="of:=[.F28]/[.D28]*100" table:style-name="ce9">
            <text:p>173,91</text:p>
          </table:table-cell>
          <table:table-cell office:value-type="float" office:value="93.26186591284646" table:formula="of:=[.F28]/[.E28]*100" table:style-name="ce9">
            <text:p>93,26</text:p>
          </table:table-cell>
          <table:table-cell office:value-type="float" office:value="320917" table:formula="of:=SUM([.L29:.L33])" table:style-name="ce8">
            <text:p>320 917,00</text:p>
          </table:table-cell>
          <table:table-cell office:value-type="float" office:value="96221" table:formula="of:=SUM([.M29:.M33])" table:style-name="ce8">
            <text:p>96 221,00</text:p>
          </table:table-cell>
          <table:table-cell office:value-type="float" office:value="89737.5" table:formula="of:=SUM([.N29:.N33])" table:style-name="ce8">
            <text:p>89 737,50</text:p>
          </table:table-cell>
          <table:table-cell office:value-type="float" office:value="21255.94" table:formula="of:=SUM([.O29:.O33])" table:style-name="ce8">
            <text:p>21 255,94</text:p>
          </table:table-cell>
          <table:table-cell table:style-name="ce8"/>
          <table:table-cell office:value-type="float" office:value="68352.12" table:formula="of:=SUM([.Q29:.Q33])" table:style-name="ce8">
            <text:p>68 352,12</text:p>
          </table:table-cell>
          <table:table-cell office:value-type="float" office:value="129.44" table:formula="of:=SUM([.R29:.R33])" table:style-name="ce8">
            <text:p>129,44</text:p>
          </table:table-cell>
          <table:table-cell table:style-name="ce9"/>
          <table:table-cell office:value-type="float" office:value="27.96283774309245" table:formula="of:=[.N28]/[.L28]*100" table:style-name="ce9">
            <text:p>27,96</text:p>
          </table:table-cell>
          <table:table-cell office:value-type="float" office:value="93.26186591284646" table:formula="of:=[.N28]/[.M28]*100" table:style-name="ce9">
            <text:p>93,26</text:p>
          </table:table-cell>
          <table:table-cell table:number-columns-repeated="16363" table:style-name="ce10"/>
        </table:table-row>
        <table:table-row table:style-name="ro10">
          <table:table-cell table:style-name="ce22"/>
          <table:table-cell office:value-type="float" office:value="85211" table:style-name="ce26">
            <text:p>85211</text:p>
          </table:table-cell>
          <table:table-cell office:value-type="string" table:style-name="ce27">
            <text:p>Świadczenia wychowawcz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2" table:style-name="ce24"/>
          <table:table-cell office:value-type="float" office:value="0" table:formula="of:=[.F29]/[.D29]*100" table:style-name="ce15">
            <text:p>#DZIEL/0!</text:p>
          </table:table-cell>
          <table:table-cell office:value-type="float" office:value="0" table:formula="of:=[.F29]/[.E29]*100" table:style-name="ce15">
            <text:p>#DZIEL/0!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table:style-name="ce17"/>
          <table:table-cell office:value-type="float" office:value="0" table:formula="of:=[.N29]/[.L29]*100" table:style-name="ce17">
            <text:p>#DZIEL/0!</text:p>
          </table:table-cell>
          <table:table-cell office:value-type="float" office:value="0" table:formula="of:=[.N29]/[.M29]*100" table:style-name="ce17">
            <text:p>#DZIEL/0!</text:p>
          </table:table-cell>
          <table:table-cell table:number-columns-repeated="16363"/>
        </table:table-row>
        <table:table-row table:style-name="ro13">
          <table:table-cell table:style-name="ce11"/>
          <table:table-cell office:value-type="float" office:value="85212" table:style-name="ce11">
            <text:p>85212</text:p>
          </table:table-cell>
          <table:table-cell office:value-type="string" table:style-name="ce18">
            <text:p>Świadczenia rodzinne, świadczenia z funduszu alimentacyjnego oraz składki na ubezpieczenie emerytalne i rentowe z ubezpieczenia społeczneg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0" table:formula="of:=[.F30]/[.D30]*100" table:style-name="ce15">
            <text:p>#DZIEL/0!</text:p>
          </table:table-cell>
          <table:table-cell office:value-type="float" office:value="0" table:formula="of:=[.F30]/[.E30]*100" table:style-name="ce15">
            <text:p>#DZIEL/0!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3"/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formula="of:=[.N30]/[.L30]*100" table:style-name="ce9">
            <text:p>#DZIEL/0!</text:p>
          </table:table-cell>
          <table:table-cell office:value-type="float" office:value="0" table:formula="of:=[.N30]/[.M30]*100" table:style-name="ce9">
            <text:p>#DZIEL/0!</text:p>
          </table:table-cell>
          <table:table-cell table:number-columns-repeated="16363"/>
        </table:table-row>
        <table:table-row table:style-name="ro14">
          <table:table-cell table:style-name="ce11"/>
          <table:table-cell office:value-type="float" office:value="85213" table:style-name="ce11">
            <text:p>85213</text:p>
          </table:table-cell>
          <table:table-cell office:value-type="string" table:style-name="ce18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office:value-type="float" office:value="51600" table:style-name="ce13">
            <text:p>51 600,00</text:p>
          </table:table-cell>
          <table:table-cell office:value-type="float" office:value="21400" table:style-name="ce13">
            <text:p>21 400,00</text:p>
          </table:table-cell>
          <table:table-cell office:value-type="float" office:value="21255.94" table:style-name="ce13">
            <text:p>21 255,94</text:p>
          </table:table-cell>
          <table:table-cell office:value-type="float" office:value="21255.94" table:style-name="ce13">
            <text:p>21 255,94</text:p>
          </table:table-cell>
          <table:table-cell table:number-columns-repeated="2" table:style-name="ce14"/>
          <table:table-cell office:value-type="float" office:value="41.193682170542637" table:formula="of:=[.F31]/[.D31]*100" table:style-name="ce15">
            <text:p>41,19</text:p>
          </table:table-cell>
          <table:table-cell office:value-type="float" office:value="99.326822429906542" table:formula="of:=[.F31]/[.E31]*100" table:style-name="ce17">
            <text:p>99,33</text:p>
          </table:table-cell>
          <table:table-cell office:value-type="float" office:value="51600" table:style-name="ce13">
            <text:p>51 600,00</text:p>
          </table:table-cell>
          <table:table-cell office:value-type="float" office:value="21400" table:style-name="ce13">
            <text:p>21 400,00</text:p>
          </table:table-cell>
          <table:table-cell office:value-type="float" office:value="21255.94" table:style-name="ce13">
            <text:p>21 255,94</text:p>
          </table:table-cell>
          <table:table-cell office:value-type="float" office:value="21255.94" table:style-name="ce13">
            <text:p>21 255,94</text:p>
          </table:table-cell>
          <table:table-cell table:number-columns-repeated="2" table:style-name="ce13"/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41.193682170542637" table:formula="of:=[.N31]/[.L31]*100" table:style-name="ce9">
            <text:p>41,19</text:p>
          </table:table-cell>
          <table:table-cell office:value-type="float" office:value="99.326822429906542" table:formula="of:=[.N31]/[.M31]*100" table:style-name="ce9">
            <text:p>99,33</text:p>
          </table:table-cell>
          <table:table-cell table:number-columns-repeated="16363"/>
        </table:table-row>
        <table:table-row table:style-name="ro15">
          <table:table-cell table:style-name="ce11"/>
          <table:table-cell office:value-type="float" office:value="85215" table:style-name="ce11">
            <text:p>85215</text:p>
          </table:table-cell>
          <table:table-cell office:value-type="string" table:style-name="ce18">
            <text:p>Dodatki mieszkaniowe</text:p>
          </table:table-cell>
          <table:table-cell office:value-type="float" office:value="0" table:style-name="ce13">
            <text:p>0,00</text:p>
          </table:table-cell>
          <table:table-cell office:value-type="float" office:value="6613" table:style-name="ce13">
            <text:p>6 613,00</text:p>
          </table:table-cell>
          <table:table-cell office:value-type="float" office:value="6601.56" table:style-name="ce13">
            <text:p>6 601,56</text:p>
          </table:table-cell>
          <table:table-cell office:value-type="float" office:value="6601.56" table:style-name="ce13">
            <text:p>6 601,56</text:p>
          </table:table-cell>
          <table:table-cell table:number-columns-repeated="2" table:style-name="ce14"/>
          <table:table-cell office:value-type="float" office:value="0" table:formula="of:=[.F32]/[.D32]*100" table:style-name="ce15">
            <text:p>#DZIEL/0!</text:p>
          </table:table-cell>
          <table:table-cell office:value-type="float" office:value="99.827007409647678" table:formula="of:=[.F32]/[.E32]*100" table:style-name="ce15">
            <text:p>99,83</text:p>
          </table:table-cell>
          <table:table-cell office:value-type="float" office:value="269317" table:style-name="ce13">
            <text:p>269 317,00</text:p>
          </table:table-cell>
          <table:table-cell office:value-type="float" office:value="6613" table:style-name="ce13">
            <text:p>6 613,00</text:p>
          </table:table-cell>
          <table:table-cell office:value-type="float" office:value="6601.56" table:style-name="ce13">
            <text:p>6 601,56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6472.12" table:style-name="ce13">
            <text:p>6 472,12</text:p>
          </table:table-cell>
          <table:table-cell office:value-type="float" office:value="129.44" table:style-name="ce13">
            <text:p>129,44</text:p>
          </table:table-cell>
          <table:table-cell table:style-name="ce15"/>
          <table:table-cell office:value-type="float" office:value="2.4512229083199353" table:formula="of:=[.N32]/[.L32]*100" table:style-name="ce9">
            <text:p>2,45</text:p>
          </table:table-cell>
          <table:table-cell office:value-type="float" office:value="99.827007409647678" table:formula="of:=[.N32]/[.M32]*100" table:style-name="ce9">
            <text:p>99,83</text:p>
          </table:table-cell>
          <table:table-cell table:number-columns-repeated="16363" table:style-name="ce28"/>
        </table:table-row>
        <table:table-row table:style-name="ro16">
          <table:table-cell table:style-name="ce11"/>
          <table:table-cell office:value-type="float" office:value="85278" table:style-name="ce11">
            <text:p>85278</text:p>
          </table:table-cell>
          <table:table-cell office:value-type="string" table:style-name="ce18">
            <text:p>Usuwanie skutków klęsk żywiołowych</text:p>
          </table:table-cell>
          <table:table-cell office:value-type="float" office:value="0" table:style-name="ce13">
            <text:p>0,00</text:p>
          </table:table-cell>
          <table:table-cell office:value-type="float" office:value="68208" table:style-name="ce13">
            <text:p>68 208,00</text:p>
          </table:table-cell>
          <table:table-cell office:value-type="float" office:value="61880" table:style-name="ce13">
            <text:p>61 880,00</text:p>
          </table:table-cell>
          <table:table-cell office:value-type="float" office:value="61880" table:style-name="ce13">
            <text:p>61 880,00</text:p>
          </table:table-cell>
          <table:table-cell table:number-columns-repeated="2" table:style-name="ce14"/>
          <table:table-cell office:value-type="float" office:value="0" table:formula="of:=[.F33]/[.D33]*100" table:style-name="ce15">
            <text:p>#DZIEL/0!</text:p>
          </table:table-cell>
          <table:table-cell office:value-type="float" office:value="90.722495894909684" table:formula="of:=[.F33]/[.E33]*100" table:style-name="ce15">
            <text:p>90,72</text:p>
          </table:table-cell>
          <table:table-cell office:value-type="float" office:value="0" table:style-name="ce13">
            <text:p>0,00</text:p>
          </table:table-cell>
          <table:table-cell office:value-type="float" office:value="68208" table:style-name="ce13">
            <text:p>68 208,00</text:p>
          </table:table-cell>
          <table:table-cell office:value-type="float" office:value="61880" table:style-name="ce13">
            <text:p>61 88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61880" table:style-name="ce13">
            <text:p>61 880,00</text:p>
          </table:table-cell>
          <table:table-cell office:value-type="float" office:value="0" table:style-name="ce13">
            <text:p>0,00</text:p>
          </table:table-cell>
          <table:table-cell table:style-name="ce15"/>
          <table:table-cell office:value-type="float" office:value="0" table:formula="of:=[.N33]/[.L33]*100" table:style-name="ce9">
            <text:p>#DZIEL/0!</text:p>
          </table:table-cell>
          <table:table-cell office:value-type="float" office:value="90.722495894909684" table:formula="of:=[.N33]/[.M33]*100" table:style-name="ce9">
            <text:p>90,72</text:p>
          </table:table-cell>
          <table:table-cell table:number-columns-repeated="16363" table:style-name="ce28"/>
        </table:table-row>
        <table:table-row table:style-name="ro12">
          <table:table-cell office:value-type="float" office:value="855" table:style-name="ce16">
            <text:p>855</text:p>
          </table:table-cell>
          <table:table-cell office:value-type="string" table:number-columns-spanned="2" table:number-rows-spanned="1" table:style-name="ce45">
            <text:p>RODZINA</text:p>
          </table:table-cell>
          <table:covered-table-cell/>
          <table:table-cell office:value-type="float" office:value="2119600" table:formula="of:=[.D35]+[.D36]+[.D37]" table:style-name="ce8">
            <text:p>2 119 600,00</text:p>
          </table:table-cell>
          <table:table-cell office:value-type="float" office:value="4860578" table:formula="of:=[.E35]+[.E36]+[.E37]" table:style-name="ce8">
            <text:p>4 860 578,00</text:p>
          </table:table-cell>
          <table:table-cell office:value-type="float" office:value="4803921.0199999996" table:formula="of:=[.F35]+[.F36]+[.F37]" table:style-name="ce8">
            <text:p>4 803 921,02</text:p>
          </table:table-cell>
          <table:table-cell office:value-type="float" office:value="2071691.98" table:formula="of:=[.G35]+[.G36]+[.G37]" table:style-name="ce8">
            <text:p>2 071 691,98</text:p>
          </table:table-cell>
          <table:table-cell table:style-name="ce8"/>
          <table:table-cell office:value-type="float" office:value="2732229.04" table:formula="of:=[.I35]+[.I36]+[.I37]" table:style-name="ce8">
            <text:p>2 732 229,04</text:p>
          </table:table-cell>
          <table:table-cell office:value-type="float" office:value="226.6428109077184" table:formula="of:=[.F34]/[.D34]*100" table:style-name="ce9">
            <text:p>226,64</text:p>
          </table:table-cell>
          <table:table-cell office:value-type="float" office:value="98.834357148470815" table:formula="of:=[.F34]/[.E34]*100" table:style-name="ce9">
            <text:p>98,83</text:p>
          </table:table-cell>
          <table:table-cell office:value-type="float" office:value="4506000" table:formula="of:=[.L35]+[.L36]+[.L37]" table:style-name="ce8">
            <text:p>4 506 000,00</text:p>
          </table:table-cell>
          <table:table-cell office:value-type="float" office:value="4860578" table:formula="of:=[.M35]+[.M36]+[.M37]" table:style-name="ce8">
            <text:p>4 860 578,00</text:p>
          </table:table-cell>
          <table:table-cell office:value-type="float" office:value="4803921.0199999996" table:formula="of:=[.N35]+[.N36]+[.N37]" table:style-name="ce8">
            <text:p>4 803 921,02</text:p>
          </table:table-cell>
          <table:table-cell office:value-type="float" office:value="182678.48" table:formula="of:=[.O35]+[.O36]+[.O37]" table:style-name="ce8">
            <text:p>182 678,48</text:p>
          </table:table-cell>
          <table:table-cell table:style-name="ce8"/>
          <table:table-cell office:value-type="float" office:value="4607335.4800000004" table:formula="of:=[.Q35]+[.Q36]+[.Q37]" table:style-name="ce8">
            <text:p>4 607 335,48</text:p>
          </table:table-cell>
          <table:table-cell office:value-type="float" office:value="13907.06" table:formula="of:=[.R35]+[.R36]+[.R37]" table:style-name="ce8">
            <text:p>13 907,06</text:p>
          </table:table-cell>
          <table:table-cell table:style-name="ce8"/>
          <table:table-cell office:value-type="float" office:value="106.61165157567687" table:formula="of:=[.N34]/[.L34]*100" table:style-name="ce9">
            <text:p>106,61</text:p>
          </table:table-cell>
          <table:table-cell office:value-type="float" office:value="98.834357148470815" table:formula="of:=[.N34]/[.M34]*100" table:style-name="ce9">
            <text:p>98,83</text:p>
          </table:table-cell>
          <table:table-cell table:number-columns-repeated="16363" table:style-name="ce10"/>
        </table:table-row>
        <table:table-row table:style-name="ro12">
          <table:table-cell table:style-name="ce11"/>
          <table:table-cell office:value-type="float" office:value="85501" table:style-name="ce11">
            <text:p>85501</text:p>
          </table:table-cell>
          <table:table-cell office:value-type="string" table:style-name="ce29">
            <text:p>Świadczenie  wychowawcze</text:p>
          </table:table-cell>
          <table:table-cell office:value-type="float" office:value="260600" table:style-name="ce13">
            <text:p>260 600,00</text:p>
          </table:table-cell>
          <table:table-cell office:value-type="float" office:value="2780000" table:style-name="ce13">
            <text:p>2 780 000,00</text:p>
          </table:table-cell>
          <table:table-cell office:value-type="float" office:value="2732229.04" table:style-name="ce13">
            <text:p>2 732 229,04</text:p>
          </table:table-cell>
          <table:table-cell office:value-type="float" office:value="0" table:style-name="ce13">
            <text:p>0,00</text:p>
          </table:table-cell>
          <table:table-cell table:style-name="ce14"/>
          <table:table-cell office:value-type="float" office:value="2732229.04" table:style-name="ce13">
            <text:p>2 732 229,04</text:p>
          </table:table-cell>
          <table:table-cell office:value-type="float" office:value="1048.4378511128166" table:formula="of:=[.F35]/[.D35]*100" table:style-name="ce15">
            <text:p>1048,44</text:p>
          </table:table-cell>
          <table:table-cell office:value-type="float" office:value="98.281620143884894" table:formula="of:=[.F35]/[.E35]*100" table:style-name="ce17">
            <text:p>98,28</text:p>
          </table:table-cell>
          <table:table-cell office:value-type="float" office:value="2606000" table:style-name="ce30">
            <text:p>2 606 000,00</text:p>
          </table:table-cell>
          <table:table-cell office:value-type="float" office:value="2780000" table:style-name="ce13">
            <text:p>2 780 000,00</text:p>
          </table:table-cell>
          <table:table-cell office:value-type="float" office:value="2732229.04" table:style-name="ce13">
            <text:p>2 732 229,04</text:p>
          </table:table-cell>
          <table:table-cell office:value-type="float" office:value="36127.760000000002" table:style-name="ce13">
            <text:p>36 127,76</text:p>
          </table:table-cell>
          <table:table-cell table:style-name="ce13"/>
          <table:table-cell office:value-type="float" office:value="2691242.36" table:style-name="ce13">
            <text:p>2 691 242,36</text:p>
          </table:table-cell>
          <table:table-cell office:value-type="float" office:value="4858.92" table:style-name="ce13">
            <text:p>4 858,92</text:p>
          </table:table-cell>
          <table:table-cell table:style-name="ce13"/>
          <table:table-cell office:value-type="float" office:value="104.84378511128165" table:formula="of:=[.N35]/[.L35]*100" table:style-name="ce9">
            <text:p>104,84</text:p>
          </table:table-cell>
          <table:table-cell office:value-type="float" office:value="98.281620143884894" table:formula="of:=[.N35]/[.M35]*100" table:style-name="ce9">
            <text:p>98,28</text:p>
          </table:table-cell>
          <table:table-cell table:number-columns-repeated="16363" table:style-name="ce10"/>
        </table:table-row>
        <table:table-row table:style-name="ro17">
          <table:table-cell table:style-name="ce11"/>
          <table:table-cell office:value-type="float" office:value="85502" table:style-name="ce11">
            <text:p>85502</text:p>
          </table:table-cell>
          <table:table-cell office:value-type="string" table:style-name="ce18">
            <text:p>Świadczenia rodzinne oraz składki na ubezpieczenia emerytalne i rentowe z ubezpieczenia społecznego</text:p>
          </table:table-cell>
          <table:table-cell office:value-type="float" office:value="1859000" table:style-name="ce13">
            <text:p>1 859 000,00</text:p>
          </table:table-cell>
          <table:table-cell office:value-type="float" office:value="2080436" table:style-name="ce13">
            <text:p>2 080 436,00</text:p>
          </table:table-cell>
          <table:table-cell office:value-type="float" office:value="2071556.64" table:style-name="ce13">
            <text:p>2 071 556,64</text:p>
          </table:table-cell>
          <table:table-cell office:value-type="float" office:value="2071556.64" table:style-name="ce13">
            <text:p>2 071 556,64</text:p>
          </table:table-cell>
          <table:table-cell table:number-columns-repeated="2" table:style-name="ce14"/>
          <table:table-cell office:value-type="float" office:value="111.43392361484669" table:formula="of:=[.F36]/[.D36]*100" table:style-name="ce15">
            <text:p>111,43</text:p>
          </table:table-cell>
          <table:table-cell office:value-type="float" office:value="95.309859154929583" table:formula="of:=[.K37]" table:style-name="ce15">
            <text:p>95,31</text:p>
          </table:table-cell>
          <table:table-cell office:value-type="float" office:value="1900000" table:style-name="ce31">
            <text:p>1 900 000,00</text:p>
          </table:table-cell>
          <table:table-cell office:value-type="float" office:value="2080436" table:style-name="ce13">
            <text:p>2 080 436,00</text:p>
          </table:table-cell>
          <table:table-cell office:value-type="float" office:value="2071556.64" table:style-name="ce13">
            <text:p>2 071 556,64</text:p>
          </table:table-cell>
          <table:table-cell office:value-type="float" office:value="146550.72" table:style-name="ce13">
            <text:p>146 550,72</text:p>
          </table:table-cell>
          <table:table-cell table:style-name="ce13"/>
          <table:table-cell office:value-type="float" office:value="1916093.12" table:style-name="ce13">
            <text:p>1 916 093,12</text:p>
          </table:table-cell>
          <table:table-cell office:value-type="float" office:value="8912.7999999999993" table:style-name="ce13">
            <text:p>8 912,80</text:p>
          </table:table-cell>
          <table:table-cell table:style-name="ce13"/>
          <table:table-cell office:value-type="float" office:value="109.02929684210525" table:formula="of:=[.N36]/[.L36]*100" table:style-name="ce9">
            <text:p>109,03</text:p>
          </table:table-cell>
          <table:table-cell office:value-type="float" office:value="99.573197156749828" table:formula="of:=[.N36]/[.M36]*100" table:style-name="ce9">
            <text:p>99,57</text:p>
          </table:table-cell>
          <table:table-cell table:number-columns-repeated="16363" table:style-name="ce10"/>
        </table:table-row>
        <table:table-row table:style-name="ro12">
          <table:table-cell table:style-name="ce11"/>
          <table:table-cell office:value-type="float" office:value="85503" table:style-name="ce11">
            <text:p>85503</text:p>
          </table:table-cell>
          <table:table-cell office:value-type="string" table:style-name="ce29">
            <text:p>Karta Dużej Rodziny</text:p>
          </table:table-cell>
          <table:table-cell office:value-type="float" office:value="0" table:style-name="ce13">
            <text:p>0,00</text:p>
          </table:table-cell>
          <table:table-cell office:value-type="float" office:value="142" table:style-name="ce13">
            <text:p>142,00</text:p>
          </table:table-cell>
          <table:table-cell office:value-type="float" office:value="135.34" table:style-name="ce13">
            <text:p>135,34</text:p>
          </table:table-cell>
          <table:table-cell office:value-type="float" office:value="135.34" table:style-name="ce13">
            <text:p>135,34</text:p>
          </table:table-cell>
          <table:table-cell table:number-columns-repeated="2" table:style-name="ce14"/>
          <table:table-cell office:value-type="float" office:value="0" table:formula="of:=[.F37]/[.D37]*100" table:style-name="ce15">
            <text:p>#DZIEL/0!</text:p>
          </table:table-cell>
          <table:table-cell office:value-type="float" office:value="95.309859154929583" table:formula="of:=[.F37]/[.E37]*100" table:style-name="ce15">
            <text:p>95,31</text:p>
          </table:table-cell>
          <table:table-cell office:value-type="float" office:value="0" table:style-name="ce32">
            <text:p>0,00</text:p>
          </table:table-cell>
          <table:table-cell office:value-type="float" office:value="142" table:style-name="ce13">
            <text:p>142,00</text:p>
          </table:table-cell>
          <table:table-cell office:value-type="float" office:value="135.34" table:style-name="ce13">
            <text:p>135,34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135.34" table:style-name="ce13">
            <text:p>135,34</text:p>
          </table:table-cell>
          <table:table-cell table:style-name="ce13"/>
          <table:table-cell office:value-type="float" office:value="0" table:formula="of:=[.N37]/[.L37]*100" table:style-name="ce9">
            <text:p>#DZIEL/0!</text:p>
          </table:table-cell>
          <table:table-cell office:value-type="float" office:value="95.309859154929583" table:formula="of:=[.N37]/[.M37]*100" table:style-name="ce9">
            <text:p>95,31</text:p>
          </table:table-cell>
          <table:table-cell table:number-columns-repeated="16363" table:style-name="ce10"/>
        </table:table-row>
        <table:table-row table:style-name="ro1">
          <table:table-cell office:value-type="string" table:number-columns-spanned="3" table:number-rows-spanned="1" table:style-name="ce47">
            <text:p>OGÓŁEM</text:p>
          </table:table-cell>
          <table:covered-table-cell table:number-columns-repeated="2"/>
          <table:table-cell office:value-type="float" office:value="2324705" table:formula="of:=[.D12]+[.D14]+[.D16]+[.D19]+[.D21]+[.D23]+[.D28]+[.D34]+[.D26]" table:style-name="ce8">
            <text:p>2 324 705,00</text:p>
          </table:table-cell>
          <table:table-cell office:value-type="float" office:value="5238298.26" table:formula="of:=[.E12]+[.E14]+[.E16]+[.E19]+[.E21]+[.E23]+[.E28]+[.E34]+[.E26]" table:style-name="ce8">
            <text:p>5 238 298,26</text:p>
          </table:table-cell>
          <table:table-cell office:value-type="float" office:value="5174307.0999999996" table:formula="of:=[.F12]+[.F14]+[.F16]+[.F19]+[.F21]+[.F23]+[.F28]+[.F34]+[.F26]" table:style-name="ce8">
            <text:p>5 174 307,10</text:p>
          </table:table-cell>
          <table:table-cell office:value-type="float" office:value="2442078.06" table:formula="of:=[.G12]+[.G14]+[.G16]+[.G19]+[.G21]+[.G23]+[.G28]+[.G34]+[.G26]" table:style-name="ce8">
            <text:p>2 442 078,06</text:p>
          </table:table-cell>
          <table:table-cell table:style-name="ce8"/>
          <table:table-cell office:value-type="float" office:value="2732229.04" table:formula="of:=[.I12]+[.I14]+[.I16]+[.I19]+[.I21]+[.I23]+[.I28]+[.I34]" table:style-name="ce8">
            <text:p>2 732 229,04</text:p>
          </table:table-cell>
          <table:table-cell office:value-type="float" office:value="222.57908422789129" table:formula="of:=[.F38]/[.D38]*100" table:style-name="ce8">
            <text:p>222,58</text:p>
          </table:table-cell>
          <table:table-cell office:value-type="float" office:value="98.778397929559659" table:formula="of:=[.F38]/[.E38]*100" table:style-name="ce8">
            <text:p>98,78</text:p>
          </table:table-cell>
          <table:table-cell office:value-type="float" office:value="10175542" table:formula="of:=[.L12]+[.L14]+[.L16]+[.L19]+[.L21]+[.L23]+[.L28]+[.L34]+[.L26]" table:style-name="ce8">
            <text:p>10 175 542,00</text:p>
          </table:table-cell>
          <table:table-cell office:value-type="float" office:value="5238298.26" table:formula="of:=[.M12]+[.M14]+[.M16]+[.M19]+[.M21]+[.M23]+[.M28]+[.M34]+[.M26]" table:style-name="ce8">
            <text:p>5 238 298,26</text:p>
          </table:table-cell>
          <table:table-cell office:value-type="float" office:value="5174307.0999999996" table:formula="of:=[.N12]+[.N14]+[.N16]+[.N19]+[.N21]+[.N23]+[.N28]+[.N34]+[.N26]" table:style-name="ce8">
            <text:p>5 174 307,10</text:p>
          </table:table-cell>
          <table:table-cell office:value-type="float" office:value="288317.47000000003" table:formula="of:=[.O12]+[.O14]+[.O16]+[.O19]+[.O21]+[.O23]+[.O28]+[.O34]+[.O26]" table:style-name="ce8">
            <text:p>288 317,47</text:p>
          </table:table-cell>
          <table:table-cell table:style-name="ce8"/>
          <table:table-cell office:value-type="float" office:value="4675687.6000000006" table:formula="of:=[.Q12]+[.Q14]+[.Q16]+[.Q19]+[.Q21]+[.Q23]+[.Q28]+[.Q34]+[.Q26]" table:style-name="ce8">
            <text:p>4 675 687,60</text:p>
          </table:table-cell>
          <table:table-cell office:value-type="float" office:value="210302.03" table:formula="of:=[.R12]+[.R14]+[.R16]+[.R19]+[.R21]+[.R23]+[.R28]+[.R34]+[.R26]" table:style-name="ce8">
            <text:p>210 302,03</text:p>
          </table:table-cell>
          <table:table-cell table:style-name="ce8"/>
          <table:table-cell office:value-type="float" office:value="50.850432340606524" table:formula="of:=[.N38]/[.L38]*100" table:style-name="ce8">
            <text:p>50,85</text:p>
          </table:table-cell>
          <table:table-cell office:value-type="float" office:value="98.778397929559659" table:formula="of:=[.N38]/[.M38]*100" table:style-name="ce8">
            <text:p>98,78</text:p>
          </table:table-cell>
          <table:table-cell table:number-columns-repeated="16363"/>
        </table:table-row>
        <table:table-row table:number-rows-repeated="2" table:style-name="ro1">
          <table:table-cell table:style-name="ce33"/>
          <table:table-cell table:number-columns-repeated="8" table:style-name="ce34"/>
          <table:table-cell table:style-name="ce35"/>
          <table:table-cell table:number-columns-repeated="6" table:style-name="ce34"/>
          <table:table-cell table:number-columns-repeated="1008" table:style-name="ce3"/>
          <table:table-cell table:number-columns-repeated="15360"/>
        </table:table-row>
        <table:table-row table:number-rows-repeated="8" table:style-name="ro1">
          <table:table-cell table:style-name="ce33"/>
          <table:table-cell table:number-columns-repeated="15" table:style-name="ce34"/>
          <table:table-cell table:number-columns-repeated="1008" table:style-name="ce3"/>
          <table:table-cell table:number-columns-repeated="15360"/>
        </table:table-row>
        <table:table-row table:number-rows-repeated="5" table:style-name="ro1">
          <table:table-cell table:style-name="ce33"/>
          <table:table-cell table:number-columns-repeated="15" table:style-name="ce34"/>
          <table:table-cell table:number-columns-repeated="16368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time-style style:name="N39" number:language="pl" number:country="PL">
      <number:hours number:style="long"/>
      <number:text>:</number:text>
      <number:minutes number:style="long"/>
    </number:tim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433464566929134in" fo:margin-left="0.118110236220472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Iwona Wojciechowska-Zatorska</dc:creator>
    <dc:date>2018-03-21T09:00:53Z</dc:date>
    <meta:print-date>2018-03-21T09:55:38Z</meta:print-date>
    <meta:editing-cycles>6</meta:editing-cycles>
    <meta:editing-duration>PT20196S</meta:editing-duration>
  </office:meta>
</office:document-meta>
</file>