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50%" fo:text-indent="0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9.975cm" style:auto-text-indent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svg:stroke-color="#808080" draw:fill="none" draw:textarea-horizontal-align="justify" draw:textarea-vertical-align="middle" draw:auto-grow-height="false" fo:min-height="0.279cm" fo:min-width="0.2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 text:c="8"/>Mieroszów, dnia ..............................</text:p>
      <text:p text:style-name="P5">...........................................................</text:p>
      <text:p text:style-name="P1">Imię i nazwisko/nazwa wnioskodawcy</text:p>
      <text:p text:style-name="P5"/>
      <text:p text:style-name="P5">..........................................................</text:p>
      <text:p text:style-name="P5">..........................................................</text:p>
      <text:p text:style-name="P5"><text:span text:style-name="T1">Adres miejsca zamieszkania/</text:span></text:p>
      <text:p text:style-name="P5"><text:span text:style-name="T1">siedziby wnioskodawcy <text:s text:c="2"/></text:span><text:s text:c="47"/></text:p>
      <text:p text:style-name="P5">..........................................................</text:p>
      <text:p text:style-name="P1">Numer telefonu</text:p>
      <text:p text:style-name="P5"><text:s text:c="39"/><text:tab/><text:tab/><text:tab/><text:tab/><text:tab/><text:span text:style-name="T4">Burmistrz Mieroszowa</text:span></text:p>
      <text:p text:style-name="P1"><text:tab/><text:tab/><text:tab/><text:tab/><text:tab/> <text:s text:c="4"/><text:tab/><text:tab/><text:tab/><text:span text:style-name="T3">Plac Niepodległości 1</text:span></text:p>
      <text:p text:style-name="P1"><text:span text:style-name="T2"><text:tab/><text:tab/><text:tab/><text:tab/><text:tab/><text:tab/><text:tab/><text:tab/></text:span><text:span text:style-name="T3">58-350 Mieroszów</text:span></text:p>
      <text:p text:style-name="P8"/>
      <text:p text:style-name="P8"/>
      <text:p text:style-name="P9">W N I O S E K</text:p>
      <text:p text:style-name="P9">o wydanie zaświadczenia o numerze porządkowym budynku</text:p>
      <text:p text:style-name="P7"/>
      <text:p text:style-name="P7"/>
      <text:p text:style-name="P6">Proszę o wydanie zaświadczenia o numerze porządkowym dla budynku zlokalizowanego w .............................................. przy ulicy .................................................nr.......................na działce ewidencyjnej numer .............................., położonej w obrębie ........................................ dla której prowadzona jest księga wieczysta nr......................................................., celem przedłożenia w.............................................................................................................................................................</text:p>
      <text:p text:style-name="P5">Do wniosku załączam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Dodatkowe uwagi: 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/>
      <text:p text:style-name="P5">Sposób odbioru:</text:p>
      <text:p text:style-name="P5"><draw:custom-shape text:anchor-type="paragraph" draw:z-index="0" draw:name="Shape1" draw:style-name="gr1" draw:text-style-name="P13" svg:width="0.279cm" svg:height="0.279cm" svg:x="0.012cm" svg:y="0.136cm"><text:p/><draw:enhanced-geometry svg:viewBox="0 0 21600 21600" draw:type="rectangle" draw:enhanced-path="M 0 0 L 21600 0 21600 21600 0 21600 0 0 Z N"/></draw:custom-shape> <text:s text:c="3"/>Zaświadczenie odbiorę osobiście w Referacie Nieruchomości</text:p>
      <text:p text:style-name="P5"><draw:custom-shape text:anchor-type="paragraph" draw:z-index="1" draw:name="Shape1" draw:style-name="gr1" draw:text-style-name="P13" svg:width="0.279cm" svg:height="0.279cm" svg:x="0.012cm" svg:y="0.136cm"><text:p/><draw:enhanced-geometry svg:viewBox="0 0 21600 21600" draw:type="rectangle" draw:enhanced-path="M 0 0 L 21600 0 21600 21600 0 21600 0 0 Z N"/></draw:custom-shape> <text:s text:c="3"/>Zaświadczenie proszę przesłać pocztą na adres jw.</text:p>
      <text:p text:style-name="P5"/>
      <text:p text:style-name="P5"/>
      <text:p text:style-name="P5"><text:tab/><text:tab/><text:tab/><text:tab/><text:tab/><text:tab/><text:tab/><text:tab/>..................................................................</text:p>
      <text:p text:style-name="P5"><text:tab/><text:tab/><text:tab/><text:tab/><text:tab/><text:tab/><text:tab/><text:tab/><text:tab/>(podpis wnioskodawcy)</text:p>
      <text:p text:style-name="P1"/>
      <text:p text:style-name="P1">Opłata skarbowa</text:p>
      <text:p text:style-name="P1">za wydanie zaświadczenia – 17 zł</text:p>
      <text:p text:style-name="P1"/>
      <text:p text:style-name="P1"/>
      <text:p text:style-name="P4">KLAUZULA INFORMACYJNA - RODO </text:p>
      <text:p text:style-name="P3"/>
      <text:p text:style-name="P2">Informuję, że zgodnie z art. 13 ust. 1 i ust. 2 Rozporządzenia Parlamentu Europejskiego i Rady (UE) 2016/679 z dnia 27 kwietnia 2016 r. w sprawie ochrony osób fizycznych w związku z przetwarzaniem danych osobowych <text:s/>i w sprawie swobodnego przepływu takich danych oraz uchylenia dyrektywy 95/46/WE : </text:p>
      <text:p text:style-name="P2">Administratorem Pana/Pani danych osobowych jest Burmistrz Mieroszowa, Plac Niepodległości 1, 58-350 Mieroszów, </text:p>
      <text:p text:style-name="P2">Inspektorem ochrony danych w Urzędzie Miejskim Mieroszów jest Pan Zbigniew Zaparty, tel. 74 3030000, <text:s text:c="17"/>e-mail:  zzaparty@mieroszow.pl , </text:p>
      <text:p text:style-name="P2">Pana/Pani dane osobowe będą przetwarzane wyłączenie zgodnie z określonym celem w składanym podaniu/wniosku, </text:p>
      <text:p text:style-name="P2"><text:soft-page-break/>Pana/Pani dane osobowe będą udostępniane wyłącznie Urzędowi Miejskiemu <text:s/>w Mieroszowie,</text:p>
      <text:p text:style-name="P2">Pana/Pani dane osobowe będą przechowywane przez czas określony w Jednolitym Rzeczowym Wykazie Akt dla organów gminy i związków międzygminnych oraz urzędów obsługujących te organy i związki, </text:p>
      <text:p text:style-name="P2">Podanie przez Pana/Panią danych osobowych w zakresie wymaganym ustawodawstwem jest obligatoryjne. Niepodanie danych osobowych będzie skutkowało nie zrealizowaniem usługi, </text:p>
      <text:p text:style-name="P2">Przysługuje Panu/Pani prawo dostępu do treści swoich danych osobowych oraz ich sprostowania, usunięcia, ograniczenia przetwarzania, prawo do przenoszenia danych, prawo wniesienia sprzeciwu, prawo do cofnięcia zgody <text:s text:c="4"/>w dowolnym momencie bez wpływu na zgodność z prawem przetwarzania, (jeżeli przetwarzanie odbywa się na podstawie zgody), którego dokonano na podstawie zgody przed jej cofnięciem, </text:p>
      <text:p text:style-name="P2">Ma Pan/Pani prawo wniesienia skargi do UODO, gdy uzna Pan/Pani, iż przetwarzanie danych osobowych dotyczących Pana/Pani, narusza przepisy ogólnego rozporządzenia o ochronie danych osobowych z dnia 10 maja 2018 r. , </text:p>
      <text:p text:style-name="P2">Pana/Pani dane będą przetwarzane w sposób zautomatyzowany oraz tradycyjn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21S</meta:editing-duration>
    <meta:editing-cycles>17</meta:editing-cycles>
    <meta:generator>OpenOffice/4.1.7$Win32 OpenOffice.org_project/417m1$Build-9800</meta:generator>
    <dc:date>2020-04-14T11:48:10.54</dc:date>
    <meta:print-date>2014-03-07T09:26:58.07</meta:print-date>
    <dc:creator>Agnieszka Honisz-Czuba</dc:creator>
    <meta:document-statistic meta:table-count="0" meta:image-count="0" meta:object-count="0" meta:page-count="2" meta:paragraph-count="37" meta:word-count="345" meta:character-count="3961"/>
    <meta:user-defined meta:name="Info 1"/>
    <meta:user-defined meta:name="Info 2"/>
    <meta:user-defined meta:name="Info 3"/>
    <meta:user-defined meta:name="Info 4"/>
  </office:meta>
</office:document-meta>
</file>