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9.975cm" style:auto-text-indent="false"/>
    </style:style>
    <style:style style:name="P2" style:family="paragraph" style:parent-style-name="Standard">
      <style:paragraph-properties style:text-autospace="none"/>
      <style:text-properties officeooo:paragraph-rsid="0006385e"/>
    </style:style>
    <style:style style:name="P3" style:family="paragraph" style:parent-style-name="Standard">
      <style:paragraph-properties style:text-autospace="none"/>
      <style:text-properties officeooo:paragraph-rsid="000873c8"/>
    </style:style>
    <style:style style:name="P4" style:family="paragraph" style:parent-style-name="Standard">
      <style:paragraph-properties style:text-autospace="none"/>
      <style:text-properties fo:font-size="8pt" officeooo:paragraph-rsid="0006385e" style:font-size-asian="8pt" style:font-size-complex="8pt"/>
    </style:style>
    <style:style style:name="P5" style:family="paragraph" style:parent-style-name="Standard">
      <style:paragraph-properties style:text-autospace="none"/>
      <style:text-properties fo:font-size="8pt" officeooo:rsid="0006385e" officeooo:paragraph-rsid="0006385e" style:font-size-asian="8pt" style:font-size-complex="8pt"/>
    </style:style>
    <style:style style:name="P6" style:family="paragraph" style:parent-style-name="Standard">
      <style:paragraph-properties fo:text-align="center" style:justify-single-word="false" style:text-autospace="none"/>
      <style:text-properties fo:font-weight="bold" officeooo:paragraph-rsid="0006f16b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06f16b"/>
    </style:style>
    <style:style style:name="P8" style:family="paragraph" style:parent-style-name="Standard">
      <style:paragraph-properties fo:line-height="150%">
        <style:tab-stops>
          <style:tab-stop style:position="16.828cm" style:leader-style="dotted" style:leader-text="."/>
        </style:tab-stops>
      </style:paragraph-properties>
      <style:text-properties style:text-underline-style="solid" style:text-underline-width="auto" style:text-underline-color="font-color" officeooo:paragraph-rsid="0006f16b" style:font-weight-complex="bold"/>
    </style:style>
    <style:style style:name="P9" style:family="paragraph" style:parent-style-name="Standard">
      <style:paragraph-properties style:text-autospace="none"/>
      <style:text-properties fo:font-size="10pt" officeooo:paragraph-rsid="000873c8" style:font-size-asian="10pt" style:font-size-complex="10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1pt" fo:font-weight="bold" officeooo:paragraph-rsid="0006385e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9.991cm" fo:margin-right="0cm" fo:text-indent="1.249cm" style:auto-text-indent="false" style:text-autospace="none"/>
      <style:text-properties fo:font-size="8pt" officeooo:paragraph-rsid="000873c8" style:font-size-asian="8pt" style:font-size-complex="8pt"/>
    </style:style>
    <style:style style:name="P12" style:family="paragraph" style:parent-style-name="Normalny_20__28_Web_29_">
      <style:paragraph-properties fo:text-align="justify" style:justify-single-word="false"/>
      <style:text-properties officeooo:paragraph-rsid="000873c8"/>
    </style:style>
    <style:style style:name="P13" style:family="paragraph" style:parent-style-name="Normalny_20__28_Web_29_">
      <style:paragraph-properties fo:margin-top="0.494cm" fo:margin-bottom="0cm" loext:contextual-spacing="false"/>
      <style:text-properties officeooo:paragraph-rsid="0006f16b"/>
    </style:style>
    <style:style style:name="P14" style:family="paragraph" style:parent-style-name="Standard" style:master-page-name="Standard">
      <style:paragraph-properties fo:margin-left="9.991cm" fo:margin-right="0cm" fo:text-indent="0cm" style:auto-text-indent="false" style:page-number="auto" style:text-autospace="none"/>
      <style:text-properties fo:font-size="11pt" officeooo:paragraph-rsid="0006385e" style:font-size-asian="11pt" style:font-size-complex="11pt"/>
    </style:style>
    <style:style style:name="P15" style:family="paragraph" style:parent-style-name="Standard">
      <style:paragraph-properties style:text-autospace="none"/>
      <style:text-properties fo:font-size="8pt" officeooo:paragraph-rsid="0006385e" style:font-size-asian="8pt" style:font-size-complex="8pt"/>
    </style:style>
    <style:style style:name="P16" style:family="paragraph" style:parent-style-name="Standard">
      <style:paragraph-properties style:text-autospace="none"/>
      <style:text-properties fo:font-weight="bold" officeooo:paragraph-rsid="0006385e" style:font-weight-asian="bold"/>
    </style:style>
    <style:style style:name="P17" style:family="paragraph" style:parent-style-name="Standard">
      <style:paragraph-properties fo:line-height="150%">
        <style:tab-stops>
          <style:tab-stop style:position="16.828cm" style:leader-style="dotted" style:leader-text="."/>
        </style:tab-stops>
      </style:paragraph-properties>
      <style:text-properties officeooo:paragraph-rsid="0006f16b" style:font-weight-complex="bold"/>
    </style:style>
    <style:style style:name="P18" style:family="paragraph" style:parent-style-name="Standard" style:list-style-name="WW8Num2">
      <style:paragraph-properties fo:line-height="150%">
        <style:tab-stops>
          <style:tab-stop style:position="16.828cm" style:leader-style="dotted" style:leader-text="."/>
        </style:tab-stops>
      </style:paragraph-properties>
      <style:text-properties officeooo:paragraph-rsid="0006f16b" style:font-weight-complex="bold"/>
    </style:style>
    <style:style style:name="P19" style:family="paragraph" style:parent-style-name="Standard" style:list-style-name="WW8Num2">
      <style:paragraph-properties fo:line-height="150%" fo:text-align="justify" style:justify-single-word="false">
        <style:tab-stops>
          <style:tab-stop style:position="16.828cm" style:leader-style="dotted" style:leader-text="."/>
        </style:tab-stops>
      </style:paragraph-properties>
      <style:text-properties officeooo:paragraph-rsid="0006f16b" style:font-weight-complex="bold"/>
    </style:style>
    <style:style style:name="P20" style:family="paragraph" style:parent-style-name="Standard" style:list-style-name="WW8Num2">
      <style:paragraph-properties fo:line-height="150%" fo:text-align="justify" style:justify-single-word="false">
        <style:tab-stops>
          <style:tab-stop style:position="16.828cm" style:leader-style="dotted" style:leader-text="."/>
        </style:tab-stops>
      </style:paragraph-properties>
      <style:text-properties officeooo:paragraph-rsid="0006f16b"/>
    </style:style>
    <style:style style:name="P21" style:family="paragraph" style:parent-style-name="Standard">
      <style:paragraph-properties fo:margin-left="0cm" fo:margin-right="0cm" fo:line-height="150%" fo:text-indent="0cm" style:auto-text-indent="false" style:text-autospace="none">
        <style:tab-stops>
          <style:tab-stop style:position="16.828cm" style:leader-style="dotted" style:leader-text="."/>
        </style:tab-stops>
      </style:paragraph-properties>
      <style:text-properties fo:font-size="10pt" fo:font-weight="bold" officeooo:paragraph-rsid="000873c8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6.828cm" style:leader-style="dotted" style:leader-text="."/>
        </style:tab-stops>
      </style:paragraph-properties>
      <style:text-properties fo:font-size="10pt" fo:font-weight="normal" officeooo:paragraph-rsid="000873c8" style:font-size-asian="10pt" style:font-weight-asian="normal" style:font-size-complex="10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officeooo:rsid="0006123a"/>
    </style:style>
    <style:style style:name="T6" style:family="text">
      <style:text-properties officeooo:rsid="0005f34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ieroszów, dnia …………………. r.</text:p>
      <text:p text:style-name="P1"/>
      <text:p text:style-name="P2">…………………………………..</text:p>
      <text:p text:style-name="P4">Imię i nazwisko wnioskodawcy</text:p>
      <text:p text:style-name="P2">…………………………………..</text:p>
      <text:p text:style-name="P4">Adres zamieszkania</text:p>
      <text:p text:style-name="P2">…………………………………..<text:tab/></text:p>
      <text:p text:style-name="P2">…………………………………..</text:p>
      <text:p text:style-name="P5">Telefon kontaktowy</text:p>
      <text:p text:style-name="P16"/>
      <text:p text:style-name="P16"><text:tab/><text:tab/><text:tab/><text:tab/><text:tab/><text:tab/><text:tab/><text:tab/></text:p>
      <text:p text:style-name="P16"><text:tab/><text:tab/><text:tab/><text:tab/><text:tab/><text:tab/><text:tab/><text:tab/></text:p>
      <text:p text:style-name="P16"><text:tab/><text:tab/><text:tab/><text:tab/><text:tab/><text:tab/><text:tab/><text:tab/>Burmistrz Mieroszowa</text:p>
      <text:p text:style-name="P2"><text:tab/><text:tab/><text:tab/><text:tab/><text:tab/><text:tab/><text:tab/><text:tab/><text:span text:style-name="T2">Plac Niepodległości 1</text:span></text:p>
      <text:p text:style-name="P2"><text:span text:style-name="T1"><text:tab/><text:tab/><text:tab/><text:tab/><text:tab/><text:tab/><text:tab/><text:tab/></text:span><text:span text:style-name="T2">58-350 <text:s/>Mieroszów</text:span></text:p>
      <text:p text:style-name="P10"/>
      <text:p text:style-name="P10"/>
      <text:p text:style-name="P6">WNIOSEK</text:p>
      <text:p text:style-name="P6"/>
      <text:p text:style-name="P7"><text:span text:style-name="T3">o poświadczenie oświadczenia o osobistym prowadzeniu gospodarstwa rolnego</text:span><text:span text:style-name="T2"> oraz <text:s text:c="17"/>o łącznej powierzchni użytków rolnych w mieście/gminie* Mieroszów wchodzących <text:s text:c="17"/>w skład gospodarstwa rodzinnego.</text:span></text:p>
      <text:p text:style-name="P12">Na podstawie art. 7 ust. 1 w związku z art. 6 ust. 2 pkt 1 oraz art. 7 ust. 5 pkt 2 w związku z art. 5 ust. 1 pkt 2 ustawy z dnia 11 kwietnia 2003 r. o kształtowaniu ustroju rolnego (tekst jednolity Dz. U. <text:span text:style-name="T5">z</text:span> 201<text:span text:style-name="T6">9</text:span> r. poz. <text:span text:style-name="T6">1362</text:span> ze zm.) wnoszę o poświadczenie załączonego oświadczenia <text:span text:style-name="T4">o osobistym prowadzeniu gospodarstwa rolnego</text:span> oraz o łącznej powierzchni użytków rolnych w mieście/gminie* Mieroszów wchodzących w skład gospodarstwa rodzinnego. <text:s text:c="50"/></text:p>
      <text:p text:style-name="P13">Oświadczenie przedłożone będzie w ………………………………………………………. </text:p>
      <text:p text:style-name="P17"><text:s text:c="45"/></text:p>
      <text:p text:style-name="P8">Załączniki:</text:p>
      <text:list xml:id="list1594271609" text:style-name="WW8Num2">
        <text:list-item>
          <text:p text:style-name="P20">Oświadczenie <text:span text:style-name="T4">o osobistym prowadzeniu gospodarstwa rolnego</text:span> oraz o łącznej powierzchni użytków rolnych w mieście/gminie* Mieroszów wchodzących w skład gospodarstwa rodzinnego – 2 egzemplarze.</text:p>
        </text:list-item>
        <text:list-item>
          <text:p text:style-name="P19">Wypisy z rejestru gruntów, umowy dzierżawy, kopia decyzji o wymiarze podatku rolnego.</text:p>
        </text:list-item>
        <text:list-item>
          <text:p text:style-name="P19">Oświadczenie sołtysa potwierdzające osobiste prowadzenie gospodarstwa rolnego przez wnioskodawcę przez okres co najmniej 5 lat (na terenie miasta Mieroszów możliwe jest potwierdzenie tego faktu za pomocą oświadczeń dwóch świadków).</text:p>
        </text:list-item>
        <text:list-item>
          <text:p text:style-name="P19">Dokumenty (umowy, faktury, polisy ubezpieczeniowe itp.) związane z prowadzeniem gospodarstwa rolnego przez okres co najmniej 5 lat, na których widnieje podpis wnioskodawcy.</text:p>
        </text:list-item>
        <text:list-item>
          <text:p text:style-name="P18">Dowód wniesienia opłaty skarbowej w wysokości 17,00 zł (za zaświadczenie).</text:p>
        </text:list-item>
      </text:list>
      <text:p text:style-name="P3"><text:s/><text:tab/><text:tab/><text:tab/><text:tab/><text:tab/><text:tab/><text:tab/><text:tab/><text:tab/></text:p>
      <text:p text:style-name="P3"/>
      <text:p text:style-name="P3"><text:tab/><text:tab/><text:tab/><text:tab/><text:tab/><text:tab/><text:tab/><text:tab/><text:tab/>……..…………………………...</text:p>
      <text:p text:style-name="P11">(podpis wnioskodawcy)</text:p>
      <text:p text:style-name="P9"/>
      <text:p text:style-name="P9">* niepotrzebne skreślić</text:p>
      <text:p text:style-name="P21"><text:soft-page-break/>KLAUZULA INFORMACYJNA - RODO </text:p>
      <text:p text:style-name="P21"/>
      <text:p text:style-name="P22">Informuję, że zgodnie z art. 13 ust. 1 i ust. 2 Rozporządzenia Parlamentu Europejskiego i Rady (UE) 2016/679 <text:s text:c="4"/>z dnia 27 kwietnia 2016 r. w sprawie ochrony osób fizycznych w związku z przetwarzaniem danych osobowych <text:s text:c="4"/>i w sprawie swobodnego przepływu takich danych oraz uchylenia dyrektywy 95/46/WE : </text:p>
      <text:p text:style-name="P22">Administratorem Pana/Pani danych osobowych jest Burmistrz Mieroszowa, Plac Niepodległości 1, 58-350 Mieroszów, </text:p>
      <text:p text:style-name="P22">Inspektorem ochrony danych w Urzędzie Miejskim Mieroszów jest Pan Zbigniew Zaparty, tel. 74 3030000, <text:s text:c="8"/>e-mail:  zzaparty@mieroszow.pl , </text:p>
      <text:p text:style-name="P22">Pana/Pani dane osobowe będą przetwarzane wyłączenie zgodnie z określonym celem w składanym podaniu/wniosku, </text:p>
      <text:p text:style-name="P22">Pana/Pani dane osobowe będą udostępniane wyłącznie Urzędowi Miejskiemu <text:s/>w Mieroszowie,</text:p>
      <text:p text:style-name="P22">Pana/Pani dane osobowe będą przechowywane przez czas określony w Jednolitym Rzeczowym Wykazie Akt dla organów gminy i związków międzygminnych oraz urzędów obsługujących te organy i związki, </text:p>
      <text:p text:style-name="P22">Podanie przez Pana/Panią danych osobowych w zakresie wymaganym ustawodawstwem jest obligatoryjne. Niepodanie danych osobowych będzie skutkowało nie zrealizowaniem usługi, </text:p>
      <text:p text:style-name="P22">Przysługuje Panu/Pani prawo dostępu do treści swoich danych osobowych oraz ich sprostowania, usunięcia, ograniczenia przetwarzania, prawo do przenoszenia danych, prawo wniesienia sprzeciwu, prawo do cofnięcia zgody w dowolnym momencie bez wpływu na zgodność z prawem przetwarzania, (jeżeli przetwarzanie odbywa się na podstawie zgody), którego dokonano na podstawie zgody przed jej cofnięciem, </text:p>
      <text:p text:style-name="P22">Ma Pan/Pani prawo wniesienia skargi do UODO, gdy uzna Pan/Pani, iż przetwarzanie danych osobowych dotyczących Pana/Pani, narusza przepisy ogólnego rozporządzenia o ochronie danych osobowych z dnia 10 maja 2018 r. , </text:p>
      <text:p text:style-name="P22">Pana/Pani dane będą przetwarzane w sposób zautomatyzowany oraz tradycyjn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style:style style:name="WW8Num2z0" style:family="text">
      <style:text-properties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8M16S</meta:editing-duration>
    <meta:editing-cycles>12</meta:editing-cycles>
    <meta:generator>LibreOffice/6.0.7.3$Linux_X86_64 LibreOffice_project/00m0$Build-3</meta:generator>
    <dc:date>2020-04-02T12:06:00.995165724</dc:date>
    <meta:print-date>2014-03-07T09:26:58.07</meta:print-date>
    <meta:document-statistic meta:table-count="0" meta:image-count="0" meta:object-count="0" meta:page-count="2" meta:paragraph-count="39" meta:word-count="474" meta:character-count="3753" meta:non-whitespace-character-count="3098"/>
    <meta:user-defined meta:name="Info 1"/>
    <meta:user-defined meta:name="Info 2"/>
    <meta:user-defined meta:name="Info 3"/>
    <meta:user-defined meta:name="Info 4"/>
  </office:meta>
</office:document-meta>
</file>