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…............................................</text:p>
      <text:p text:style-name="P8">(miejscowość i data) <text:s text:c="9"/></text:p>
      <text:p text:style-name="P9">…...............................................................</text:p>
      <text:p text:style-name="P9">(imię i nazwisko)</text:p>
      <text:p text:style-name="P9">…...............................................................</text:p>
      <text:p text:style-name="P9"/>
      <text:p text:style-name="P9">…...............................................................</text:p>
      <text:p text:style-name="P9">(adres)</text:p>
      <text:p text:style-name="P9">…...............................................................</text:p>
      <text:p text:style-name="P9">(telefon)</text:p>
      <text:p text:style-name="P8"/>
      <text:p text:style-name="P1"><text:tab/><text:tab/><text:tab/><text:tab/><text:tab/><text:tab/><text:span text:style-name="T1"><text:tab/>Burmistrz Mieroszowa</text:span></text:p>
      <text:p text:style-name="P4"><text:tab/><text:tab/><text:tab/><text:tab/><text:tab/><text:tab/><text:tab/>Pl. Niepodległości 1</text:p>
      <text:p text:style-name="P4"><text:tab/><text:tab/><text:tab/><text:tab/><text:tab/><text:tab/><text:tab/>58-350 Mieroszów</text:p>
      <text:p text:style-name="P4"/>
      <text:p text:style-name="P15">WNIOSEK O WYDANIE ZEZWOLENIA NA <text:span text:style-name="T2">UTRZYMYWANIE PSA*/PROWADZENIE HODOWLI PSÓW*</text:span> RASY UZNAWANEJ ZA AGRESYWNĄ</text:p>
      <text:p text:style-name="P15">*niepotrzebne skreślić</text:p>
      <text:p text:style-name="P10">- na podstawie art. 10 ust. 1 ustawy z dnia 21 sierpnia 1997 r. o ochronie zwierząt (t.j. Dz. U. z 2019 r. poz. 122) oraz Rozporządzenia Ministra Spraw Wewnętrznych i Administracji z dnia 28 kwietnia 2003 r. w sprawie wykazu ras psów uznawanych za agresywne (Dz. U. Nr 77, poz. 687)</text:p>
      <text:p text:style-name="P10"/>
      <text:p text:style-name="P3"/>
      <text:p text:style-name="P5">1. a) pochodzenie psa/psów:…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5"/>
      <text:p text:style-name="P5">b) rasa psa/psów: …...............................................................................................................................</text:p>
      <text:p text:style-name="P5"/>
      <text:p text:style-name="P5">c) ilość psów: ….....................................................................................................................................</text:p>
      <text:p text:style-name="P5"/>
      <text:p text:style-name="P5">d) rok urodzenia psa/psów: …................................................................................................................</text:p>
      <text:p text:style-name="P5"/>
      <text:p text:style-name="P5">e) płeć psa/psów: …...............................................................................................................................</text:p>
      <text:p text:style-name="P5"/>
      <text:p text:style-name="P5">f) sposób oznakowania psa/psów: ….....................................................................................................</text:p>
      <text:p text:style-name="P5"/>
      <text:p text:style-name="P5">2. Miejsce i warunki, w jakich pies/psy będzie/będą utrzymywany/utrzymywane: ….........................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5"/>
      <text:p text:style-name="P11">Do wniosku załącza się <text:span text:style-name="T2">kserokopię rodowodu lub metryki</text:span> psa.</text:p>
      <text:p text:style-name="P12"/>
      <text:p text:style-name="P11">Wydanie zezwolenia będącego przedmiotem niniejszego wniosku, podlega <text:span text:style-name="T2">opłacie skarbowej w wysokości 82,00 zł. </text:span>Dowód uiszczenia w/w opłaty skarbowej na rachunek Urzędu Miejskiego w Mieroszowie, załączam do wniosku</text:p>
      <text:p text:style-name="P11"/>
      <text:p text:style-name="P11"/>
      <text:p text:style-name="P6">…......................................................</text:p>
      <text:p text:style-name="P2">(czytelny podpis Wnioskującego)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ina rejkowicz</meta:initial-creator>
    <meta:creation-date>2019-01-23T08:32:57.08</meta:creation-date>
    <dc:date>2019-01-23T09:54:04.30</dc:date>
    <dc:creator>paulina rejkowicz</dc:creator>
    <meta:editing-duration>PT1H3M26S</meta:editing-duration>
    <meta:editing-cycles>6</meta:editing-cycles>
    <meta:generator>OpenOffice/4.1.5$Win32 OpenOffice.org_project/415m1$Build-9789</meta:generator>
    <meta:document-statistic meta:table-count="0" meta:image-count="0" meta:object-count="0" meta:page-count="1" meta:paragraph-count="31" meta:word-count="179" meta:character-count="2951"/>
  </office:meta>
</office:document-meta>
</file>