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</text:p>
      <text:p text:style-name="P2">(miejscowość i data) <text:s text:c="9"/></text:p>
      <text:p text:style-name="P2"/>
      <text:p text:style-name="P2"/>
      <text:p text:style-name="P3"><text:tab/><text:tab/><text:tab/><text:tab/><text:tab/><text:tab/><text:span text:style-name="T1"><text:tab/>Burmistrz Mieroszowa</text:span></text:p>
      <text:p text:style-name="P5"><text:tab/><text:tab/><text:tab/><text:tab/><text:tab/><text:tab/><text:tab/>Pl. Niepodległości 1</text:p>
      <text:p text:style-name="P5"><text:tab/><text:tab/><text:tab/><text:tab/><text:tab/><text:tab/><text:tab/>58-350 Mieroszów</text:p>
      <text:p text:style-name="P5"/>
      <text:p text:style-name="P5"/>
      <text:p text:style-name="P6">WNIOSEK O POMOC FINANSOWĄ NA ZAKUP KARMY DLA KOTA*/KOTÓW* <text:line-break/>WOLNO ŻYJĄCYCH NA TERENIE GMINY MIEROSZÓW</text:p>
      <text:p text:style-name="P6"/>
      <text:p text:style-name="P9">* niepotrzebne skreślić</text:p>
      <text:p text:style-name="P9"/>
      <text:p text:style-name="P7">1. Wnioskujący (imię i nazwisko, adres zamieszkania):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7"/>
      <text:p text:style-name="P7">2. Miejsce przebywania kota/kotów (adres miejsca, przy którym zwierzęta będą dokarmiane):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7"/>
      <text:p text:style-name="P7">3. Ilość kotów wolno żyjących, które będą dokarmiane: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7"/>
      <text:p text:style-name="P7"/>
      <text:p text:style-name="P7">4. Uzasadnienie dla podjęcia działań związanych z dokarmianiem wolno żyjących kotów: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7"/>
      <text:p text:style-name="P7"/>
      <text:p text:style-name="P5">Jednocześnie deklaruję bycie <text:span text:style-name="T2">opiekunem społecznym</text:span> dla w/w kota*/kotów* wolno żyjącego*/żyjących* na terenie Gminy Mieroszów. </text:p>
      <text:p text:style-name="P7"/>
      <text:p text:style-name="P7"/>
      <text:p text:style-name="P7"/>
      <text:p text:style-name="P7"/>
      <text:p text:style-name="P8">…......................................................</text:p>
      <text:p text:style-name="P4">(czytelny podpis Wnioskującego)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ina rejkowicz</meta:initial-creator>
    <meta:creation-date>2019-01-23T08:32:57.08</meta:creation-date>
    <dc:date>2019-01-23T08:55:16.48</dc:date>
    <dc:creator>paulina rejkowicz</dc:creator>
    <meta:editing-duration>PT18M6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1" meta:word-count="100" meta:character-count="1869"/>
  </office:meta>
</office:document-meta>
</file>