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text-properties fo:font-size="9pt" fo:language="pl" fo:country="PL" fo:font-style="italic" officeooo:paragraph-rsid="00013ef8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fo:font-size="9pt" fo:language="pl" fo:country="PL" fo:font-style="italic" officeooo:paragraph-rsid="00013ef8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9pt" fo:language="pl" fo:country="PL" fo:font-style="italic" officeooo:paragraph-rsid="00013ef8" style:font-size-asian="9pt" style:font-style-asian="italic" style:font-size-complex="9pt" style:font-style-complex="italic"/>
    </style:style>
    <style:style style:name="P4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9pt" fo:language="pl" fo:country="PL" fo:font-style="italic" officeooo:paragraph-rsid="00134716" style:font-size-asian="9pt" style:font-style-asian="italic" style:font-size-complex="9pt" style:font-style-complex="italic"/>
    </style:style>
    <style:style style:name="P5" style:family="paragraph" style:parent-style-name="Standard">
      <style:text-properties fo:font-size="9pt" fo:language="pl" fo:country="PL" officeooo:paragraph-rsid="00013ef8" style:font-size-asian="9pt" style:font-size-complex="9pt"/>
    </style:style>
    <style:style style:name="P6" style:family="paragraph" style:parent-style-name="Standard">
      <style:text-properties fo:font-size="9pt" fo:language="pl" fo:country="PL" officeooo:paragraph-rsid="001254a9" style:font-size-asian="9pt" style:font-size-complex="9pt"/>
    </style:style>
    <style:style style:name="P7" style:family="paragraph" style:parent-style-name="Standard">
      <style:text-properties fo:font-size="9pt" fo:language="pl" fo:country="PL" officeooo:rsid="00134716" officeooo:paragraph-rsid="00134716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6pt" fo:language="pl" fo:country="PL" fo:font-weight="bold" officeooo:paragraph-rsid="00013ef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13ef8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language="pl" fo:country="PL" officeooo:paragraph-rsid="00013ef8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language="pl" fo:country="PL" officeooo:paragraph-rsid="00013ef8"/>
    </style:style>
    <style:style style:name="P12" style:family="paragraph" style:parent-style-name="Standard">
      <style:text-properties fo:language="pl" fo:country="PL" officeooo:paragraph-rsid="00013ef8"/>
    </style:style>
    <style:style style:name="P13" style:family="paragraph" style:parent-style-name="Standard">
      <style:text-properties fo:language="pl" fo:country="PL" fo:font-style="italic" officeooo:paragraph-rsid="00013ef8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language="pl" fo:country="PL" fo:font-weight="bold" officeooo:paragraph-rsid="00013ef8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language="pl" fo:country="PL" officeooo:paragraph-rsid="00023c43"/>
    </style:style>
    <style:style style:name="P16" style:family="paragraph" style:parent-style-name="Standard">
      <style:paragraph-properties fo:line-height="150%" fo:text-align="justify" style:justify-single-word="false"/>
      <style:text-properties fo:language="pl" fo:country="PL" officeooo:paragraph-rsid="0010766f"/>
    </style:style>
    <style:style style:name="P17" style:family="paragraph" style:parent-style-name="Standard">
      <style:paragraph-properties fo:line-height="150%" fo:text-align="justify" style:justify-single-word="false"/>
      <style:text-properties fo:language="pl" fo:country="PL" officeooo:paragraph-rsid="00134716"/>
    </style:style>
    <style:style style:name="P18" style:family="paragraph" style:parent-style-name="Standard">
      <style:paragraph-properties fo:line-height="150%"/>
      <style:text-properties fo:language="pl" fo:country="PL" officeooo:paragraph-rsid="00013ef8"/>
    </style:style>
    <style:style style:name="P19" style:family="paragraph" style:parent-style-name="Standard">
      <style:text-properties fo:font-size="8pt" fo:language="pl" fo:country="PL" officeooo:paragraph-rsid="00013ef8" style:font-size-asian="8pt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fo:font-size="8pt" fo:language="pl" fo:country="PL" officeooo:paragraph-rsid="00013ef8" style:font-size-asian="8pt" style:font-size-complex="8pt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fo:font-size="8pt" fo:language="pl" fo:country="PL" fo:font-style="italic" officeooo:rsid="00134716" officeooo:paragraph-rsid="00134716" style:font-size-asian="8pt" style:font-style-asian="italic" style:font-size-complex="8pt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 CE" fo:font-size="11pt" fo:language="pl" fo:country="PL" fo:font-weight="normal" officeooo:rsid="000b4a08" officeooo:paragraph-rsid="000b4a08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23" style:family="paragraph" style:parent-style-name="Standard">
      <style:text-properties fo:font-size="10pt" fo:language="pl" fo:country="PL" officeooo:paragraph-rsid="00013ef8" style:font-size-asian="10pt" style:font-size-complex="10pt"/>
    </style:style>
    <style:style style:name="P24" style:family="paragraph" style:parent-style-name="Standard">
      <style:text-properties fo:font-size="10pt" fo:language="pl" fo:country="PL" fo:font-style="italic" officeooo:rsid="00134716" officeooo:paragraph-rsid="00013ef8" style:font-size-asian="10pt" style:font-style-asian="italic" style:font-size-complex="10pt" style:font-style-complex="italic"/>
    </style:style>
    <style:style style:name="P25" style:family="paragraph" style:parent-style-name="Text_20_body">
      <style:paragraph-properties fo:line-height="100%" fo:text-align="justify" style:justify-single-word="false" style:text-autospace="none"/>
      <style:text-properties officeooo:paragraph-rsid="00134716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1pt" fo:language="pl" fo:country="PL" officeooo:paragraph-rsid="00013ef8" style:font-size-asian="11pt" style:font-size-complex="11pt"/>
    </style:style>
    <style:style style:name="T1" style:family="text">
      <style:text-properties officeooo:rsid="000e881e"/>
    </style:style>
    <style:style style:name="T2" style:family="text">
      <style:text-properties style:use-window-font-color="true" loext:opacity="0%" style:font-name="Times New Roman CE" fo:font-size="11pt" fo:font-weight="normal" officeooo:rsid="000b4a08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T3" style:family="text">
      <style:text-properties style:use-window-font-color="true" loext:opacity="0%" style:font-name="Times New Roman CE" fo:font-size="12pt" fo:font-weight="normal" officeooo:rsid="000f8f22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use-window-font-color="true" loext:opacity="0%" style:font-name="Times New Roman CE" fo:font-size="12pt" fo:font-weight="normal" officeooo:rsid="0010766f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style:use-window-font-color="true" loext:opacity="0%" style:font-name="Times New Roman CE" fo:font-size="12pt" fo:font-weight="normal" officeooo:rsid="00109c7d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use-window-font-color="true" loext:opacity="0%" style:font-name="Times New Roman CE" fo:font-size="9pt" fo:font-weight="normal" officeooo:rsid="000f8f22" style:letter-kerning="true" style:font-name-asian="Times New Roman CE" style:font-size-asian="9pt" style:font-weight-asian="normal" style:font-name-complex="Times New Roman CE" style:font-size-complex="9pt" style:font-weight-complex="normal"/>
    </style:style>
    <style:style style:name="T7" style:family="text">
      <style:text-properties style:use-window-font-color="true" loext:opacity="0%" style:font-name="Liberation Serif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use-window-font-color="true" loext:opacity="0%" style:font-name="Liberation Serif" fo:font-size="12pt" fo:font-weight="normal" officeooo:rsid="000f8f22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style:use-window-font-color="true" loext:opacity="0%" style:font-name="Liberation Serif" fo:font-size="12pt" fo:font-weight="normal" officeooo:rsid="00109c7d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style:use-window-font-color="true" loext:opacity="0%" style:font-name="Liberation Serif" fo:font-size="12pt" fo:font-weight="normal" officeooo:rsid="00134716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style:use-window-font-color="true" loext:opacity="0%" style:font-name="Liberation Serif" fo:font-size="12pt" fo:font-weight="normal" officeooo:rsid="0017184e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2" style:family="text">
      <style:text-properties style:use-window-font-color="true" loext:opacity="0%" style:font-name="Liberation Serif" fo:font-size="9pt" fo:font-weight="normal" officeooo:rsid="000f8f22" style:letter-kerning="true" style:font-name-asian="Times New Roman CE" style:font-size-asian="9pt" style:font-weight-asian="normal" style:font-name-complex="Times New Roman CE" style:font-size-complex="9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134716" style:font-size-asian="10pt" style:font-style-asian="italic" style:font-size-complex="10pt" style:font-style-complex="italic"/>
    </style:style>
    <style:style style:name="T20" style:family="text">
      <style:text-properties officeooo:rsid="00013ef8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013ef8" style:font-size-asian="8pt" style:font-size-complex="8pt"/>
    </style:style>
    <style:style style:name="T23" style:family="text">
      <style:text-properties fo:font-size="8pt" officeooo:rsid="00134716" style:font-size-asian="8pt" style:font-size-complex="8pt"/>
    </style:style>
    <style:style style:name="T24" style:family="text">
      <style:text-properties fo:font-size="8pt" style:font-size-asian="7pt" style:font-size-complex="8pt"/>
    </style:style>
    <style:style style:name="T25" style:family="text">
      <style:text-properties fo:font-size="8pt" officeooo:rsid="00013ef8" style:font-size-asian="7pt" style:font-size-complex="8pt"/>
    </style:style>
    <style:style style:name="T26" style:family="text">
      <style:text-properties officeooo:rsid="00134716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34716" style:font-size-asian="12pt" style:font-size-complex="12pt"/>
    </style:style>
    <style:style style:name="T29" style:family="text">
      <style:text-properties fo:font-size="12pt" officeooo:rsid="000f8f22" style:font-size-asian="12pt" style:font-size-complex="12pt"/>
    </style:style>
    <style:style style:name="T30" style:family="text">
      <style:text-properties officeooo:rsid="001521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4">………...………………..</text:span>, dnia <text:span text:style-name="T14">..…….............................</text:span></text:p>
      <text:p text:style-name="P11"/>
      <text:p text:style-name="P12"><text:span text:style-name="T14">................................................................…………………......<text:tab/></text:span><text:tab/></text:p>
      <text:p text:style-name="P2"><text:s text:c="2"/>/ imię i nazwisko/</text:p>
      <text:p text:style-name="P2"/>
      <text:p text:style-name="P6">..........................................................………………......… <text:s text:c="7"/></text:p>
      <text:p text:style-name="P7"/>
      <text:p text:style-name="P7"/>
      <text:p text:style-name="P23">...................................................................………….</text:p>
      <text:p text:style-name="P3"><text:s text:c="28"/>adres zamieszkania</text:p>
      <text:p text:style-name="P3"/>
      <text:p text:style-name="P5">...................................................................………………...</text:p>
      <text:p text:style-name="P1"><text:s text:c="9"/>(seria, nr dokumentu tożsamości, organ wydający/</text:p>
      <text:p text:style-name="P1"/>
      <text:p text:style-name="P1"/>
      <text:p text:style-name="P2"/>
      <text:p text:style-name="P13"/>
      <text:p text:style-name="P8">PEŁNOMOCNICTWO</text:p>
      <text:p text:style-name="P9"/>
      <text:p text:style-name="P14"/>
      <text:p text:style-name="P12"><text:tab/>Niniejszym udzielam pełnomocnict<text:span text:style-name="T1">w</text:span>a Pani/ <text:span text:style-name="T26">Panu:</text:span></text:p>
      <text:p text:style-name="P18"/>
      <text:p text:style-name="P20">............................................................................................................................................……………………………………………..……………………...</text:p>
      <text:p text:style-name="P4"><text:span text:style-name="T22"><text:s text:c="29"/>/imię i nazwisko </text:span><text:span text:style-name="T23">osoby której udzielono pełnomocnictwa /</text:span></text:p>
      <text:p text:style-name="P21"/>
      <text:p text:style-name="P15">zam. <text:s/><text:span text:style-name="T24">…………………………………………………………………………………………………………………………………………….…………..</text:span></text:p>
      <text:p text:style-name="P15">legitymującej/mu <text:s/>się dokumentem <text:s/>tożsamości <text:s/><text:span text:style-name="T26">seria</text:span> <text:s/><text:span text:style-name="T21">...</text:span><text:span text:style-name="T24">…….. </text:span><text:span text:style-name="T28">nr </text:span><text:span text:style-name="T27"><text:s/></text:span><text:span text:style-name="T24">………………….…….……. <text:s text:c="4"/></text:span>wydanym przez </text:p>
      <text:p text:style-name="P17"><text:span text:style-name="T24">………………………………………………….…… </text:span>do <text:span text:style-name="T30">sprostowania</text:span><text:span text:style-name="T20"> ak</text:span><text:span text:style-name="T26">tu <text:s/></text:span><text:span text:style-name="T23">……..…...……………</text:span><text:span text:style-name="T22"> <text:s/></text:span><text:span text:style-name="T20">wystawionego na </text:span><text:span text:style-name="T26">nazwisko </text:span></text:p>
      <text:p text:style-name="P17"><text:span text:style-name="T20"><text:s/></text:span><text:span text:style-name="T22">........................................................……………………………………………………………………..……………………………………………………..</text:span></text:p>
      <text:p text:style-name="P4"><text:span text:style-name="T22"><text:s text:c="42"/>/imię i nazwisko </text:span><text:span text:style-name="T23">osoby której akt dotyczy/</text:span></text:p>
      <text:p text:style-name="P17"><text:span text:style-name="T20">sporządzonego w Urzędzie Stanu Cywilnego w </text:span><text:span text:style-name="T25">…………………………………………………………. , </text:span><text:span text:style-name="T20">na podstawie aktu</text:span><text:span text:style-name="T25"> …………………………………... </text:span><text:span text:style-name="T7">sporządzonego w <text:s/>Urzędzie Stanu Cywilnego </text:span><text:span text:style-name="T8">w </text:span><text:span text:style-name="T12">………</text:span><text:span text:style-name="T6">.</text:span><text:span text:style-name="T3">…………..…….</text:span><text:span text:style-name="T4"> <text:s text:c="6"/></text:span><text:span text:style-name="T9">nr</text:span><text:span text:style-name="T5"> ……………………………………………………………………… </text:span><text:span text:style-name="T10">wystawionego na nazwisko/</text:span><text:span text:style-name="T11">a</text:span><text:span text:style-name="T10"> : </text:span></text:p>
      <text:p text:style-name="P16"><text:span text:style-name="T4">1/ <text:s/></text:span><text:span text:style-name="T2">…………………………………………..…………………………………………………………………</text:span></text:p>
      <text:p text:style-name="P16"><text:span text:style-name="T4">2/ </text:span><text:span text:style-name="T3"><text:s/></text:span><text:span text:style-name="T2">…………………………………………..………………………………………………………………… <text:s/>. </text:span></text:p>
      <text:p text:style-name="P22"/>
      <text:p text:style-name="P18"><text:span text:style-name="T29">Pełnomocnik </text:span><text:span text:style-name="T27"><text:s/>jest dla mnie <text:s/></text:span><text:span text:style-name="T13"><text:s text:c="2"/></text:span><text:span text:style-name="T21">........................................................……………. <text:s text:c="2"/>.</text:span></text:p>
      <text:p text:style-name="P18"><text:span text:style-name="T13"><text:tab/><text:tab/><text:tab/><text:tab/> <text:s text:c="10"/>/</text:span><text:span text:style-name="T15">stopień pokrewieństwa/</text:span></text:p>
      <text:p text:style-name="P19"/>
      <text:p text:style-name="P19"><text:tab/><text:tab/><text:tab/><text:tab/><text:tab/><text:tab/><text:tab/>.................................................……………………………………………...</text:p>
      <text:p text:style-name="P10"><text:tab/><text:tab/><text:tab/><text:tab/><text:tab/><text:tab/><text:tab/> <text:s text:c="5"/>/<text:span text:style-name="T18">czytelny podpis czytelny </text:span><text:span text:style-name="T19">składającej pełnomocnictwo/</text:span></text:p>
      <text:p text:style-name="P24"/>
      <text:p text:style-name="P25"><text:span text:style-name="Strong_20_Emphasis"><text:span text:style-name="T16">Opłata skarbowa </text:span></text:span><text:span text:style-name="T16">za udzielenie pełnomocnictwa- 17 zł .</text:span></text:p>
      <text:p text:style-name="P25"><text:span text:style-name="Strong_20_Emphasis"><text:span text:style-name="T16">Pełnomocnictwa udzielone małżonkowi, wstępnemu, zstępnemu lub rodzeństwu są zwolnione z opłaty skarbowej. Opłaty skarbowe <text:s text:c="14"/>z tytułu udzielonego pełnomocnictwa należy uiścić na rachunek bankowy Gminy Mieroszów, Bank Spółdzielczy w Kamiennej Górze <text:s text:c="19"/></text:span></text:span><text:span text:style-name="Strong_20_Emphasis"><text:span text:style-name="T17">50 8395 0001 0021 8115 2000 0010.</text:span></text:span><text:span text:style-name="Strong_20_Emphasis"><text:span text:style-name="T1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02-18T08:37:41.735000000</dc:date>
    <meta:editing-duration>PT3H36M55S</meta:editing-duration>
    <meta:editing-cycles>14</meta:editing-cycles>
    <meta:print-date>2021-08-13T12:26:59.413000000</meta:print-date>
    <meta:document-statistic meta:table-count="0" meta:image-count="0" meta:object-count="0" meta:page-count="1" meta:paragraph-count="26" meta:word-count="151" meta:character-count="2206" meta:non-whitespace-character-count="1858"/>
  </office:meta>
</office:document-meta>
</file>