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text-properties fo:font-size="9pt" fo:language="pl" fo:country="PL" fo:font-style="italic" officeooo:paragraph-rsid="00013ef8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left="1.249cm" fo:margin-right="0cm" fo:text-indent="1.249cm" style:auto-text-indent="false"/>
      <style:text-properties fo:font-size="9pt" fo:language="pl" fo:country="PL" fo:font-style="italic" officeooo:paragraph-rsid="00013ef8" style:font-size-asian="9pt" style:font-style-asian="italic" style:font-size-complex="9pt" style:font-style-complex="italic"/>
    </style:style>
    <style:style style:name="P3" style:family="paragraph" style:parent-style-name="Standard">
      <style:text-properties fo:font-size="9pt" fo:language="pl" fo:country="PL" officeooo:paragraph-rsid="00013ef8" style:font-size-asian="9pt" style:font-size-complex="9pt"/>
    </style:style>
    <style:style style:name="P4" style:family="paragraph" style:parent-style-name="Standard">
      <style:text-properties fo:font-size="9pt" fo:language="pl" fo:country="PL" officeooo:paragraph-rsid="001254a9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6pt" fo:language="pl" fo:country="PL" fo:font-weight="bold" officeooo:paragraph-rsid="00013ef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13ef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pl" fo:country="PL" officeooo:paragraph-rsid="00013ef8"/>
    </style:style>
    <style:style style:name="P8" style:family="paragraph" style:parent-style-name="Standard">
      <style:text-properties fo:language="pl" fo:country="PL" officeooo:paragraph-rsid="00013ef8"/>
    </style:style>
    <style:style style:name="P9" style:family="paragraph" style:parent-style-name="Standard">
      <style:text-properties fo:language="pl" fo:country="PL" fo:font-style="italic" officeooo:paragraph-rsid="00013ef8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officeooo:paragraph-rsid="00013ef8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officeooo:paragraph-rsid="00023c43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officeooo:paragraph-rsid="0010766f"/>
    </style:style>
    <style:style style:name="P13" style:family="paragraph" style:parent-style-name="Standard">
      <style:paragraph-properties fo:line-height="150%"/>
      <style:text-properties fo:language="pl" fo:country="PL" officeooo:paragraph-rsid="00013ef8"/>
    </style:style>
    <style:style style:name="P14" style:family="paragraph" style:parent-style-name="Standard">
      <style:text-properties fo:font-size="8pt" fo:language="pl" fo:country="PL" officeooo:paragraph-rsid="00013ef8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font-size="8pt" fo:language="pl" fo:country="PL" officeooo:paragraph-rsid="00013ef8" style:font-size-asian="8pt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 CE" fo:font-size="11pt" fo:language="pl" fo:country="PL" fo:font-weight="normal" officeooo:rsid="000b4a08" officeooo:paragraph-rsid="000b4a08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7" style:family="paragraph" style:parent-style-name="Standard">
      <style:text-properties fo:font-size="10pt" fo:language="pl" fo:country="PL" officeooo:paragraph-rsid="00013ef8" style:font-size-asian="10pt" style:font-size-complex="10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1pt" fo:language="pl" fo:country="PL" officeooo:paragraph-rsid="00013ef8" style:font-size-asian="11pt" style:font-size-complex="11pt"/>
    </style:style>
    <style:style style:name="P19" style:family="paragraph" style:parent-style-name="Standard">
      <style:text-properties fo:font-size="11pt" fo:language="pl" fo:country="PL" officeooo:paragraph-rsid="00013ef8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language="pl" fo:country="PL" officeooo:paragraph-rsid="00134716"/>
    </style:style>
    <style:style style:name="P21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9pt" fo:language="pl" fo:country="PL" fo:font-style="italic" officeooo:paragraph-rsid="00134716" style:font-size-asian="9pt" style:font-style-asian="italic" style:font-size-complex="9pt" style:font-style-complex="italic"/>
    </style:style>
    <style:style style:name="P22" style:family="paragraph" style:parent-style-name="Standard">
      <style:text-properties fo:font-size="9pt" fo:language="pl" fo:country="PL" fo:font-style="italic" officeooo:paragraph-rsid="00013ef8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9pt" fo:language="pl" fo:country="PL" fo:font-style="italic" officeooo:paragraph-rsid="00013ef8" style:font-size-asian="9pt" style:font-style-asian="italic" style:font-size-complex="9pt" style:font-style-complex="italic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fo:font-size="9pt" fo:language="pl" fo:country="PL" fo:font-style="italic" officeooo:paragraph-rsid="00013ef8" style:font-size-asian="9pt" style:font-style-asian="italic" style:font-size-complex="9pt" style:font-style-complex="italic"/>
    </style:style>
    <style:style style:name="P25" style:family="paragraph" style:parent-style-name="Standard">
      <style:text-properties fo:font-size="9pt" fo:language="pl" fo:country="PL" officeooo:rsid="00134716" officeooo:paragraph-rsid="00134716" style:font-size-asian="9pt" style:font-size-complex="9pt"/>
    </style:style>
    <style:style style:name="P26" style:family="paragraph" style:parent-style-name="Text_20_body">
      <style:paragraph-properties fo:line-height="100%" fo:text-align="justify" style:justify-single-word="false" style:text-autospace="none"/>
      <style:text-properties officeooo:paragraph-rsid="00134716"/>
    </style:style>
    <style:style style:name="T1" style:family="text">
      <style:text-properties officeooo:rsid="000e881e"/>
    </style:style>
    <style:style style:name="T2" style:family="text">
      <style:text-properties style:use-window-font-color="true" loext:opacity="0%" style:font-name="Times New Roman CE" fo:font-size="11pt" fo:font-weight="normal" officeooo:rsid="000b4a08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T3" style:family="text">
      <style:text-properties style:use-window-font-color="true" loext:opacity="0%" style:font-name="Times New Roman CE" fo:font-size="12pt" fo:font-weight="normal" officeooo:rsid="000f8f22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style:use-window-font-color="true" loext:opacity="0%" style:font-name="Times New Roman CE" fo:font-size="12pt" fo:font-weight="normal" officeooo:rsid="0010766f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5" style:family="text">
      <style:text-properties style:use-window-font-color="true" loext:opacity="0%" style:font-name="Times New Roman CE" fo:font-size="12pt" fo:font-weight="normal" officeooo:rsid="00109c7d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style:use-window-font-color="true" loext:opacity="0%" style:font-name="Times New Roman CE" fo:font-size="12pt" fo:font-weight="normal" officeooo:rsid="00134716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style:use-window-font-color="true" loext:opacity="0%" style:font-name="Liberation Serif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style:use-window-font-color="true" loext:opacity="0%" style:font-name="Liberation Serif" fo:font-size="12pt" fo:font-weight="normal" officeooo:rsid="000f8f22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style:use-window-font-color="true" loext:opacity="0%" style:font-name="Liberation Serif" fo:font-size="12pt" fo:font-weight="normal" officeooo:rsid="00109c7d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style:use-window-font-color="true" loext:opacity="0%" style:font-name="Liberation Serif" fo:font-size="12pt" fo:font-weight="normal" officeooo:rsid="00134716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f8f22" style:font-size-asian="11pt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34716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134716" style:font-size-asian="10pt" style:font-style-asian="italic" style:font-size-complex="10pt" style:font-style-complex="italic"/>
    </style:style>
    <style:style style:name="T21" style:family="text">
      <style:text-properties officeooo:rsid="00013ef8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officeooo:rsid="00013ef8" style:font-size-asian="8pt" style:font-size-complex="8pt"/>
    </style:style>
    <style:style style:name="T24" style:family="text">
      <style:text-properties fo:font-size="8pt" officeooo:rsid="00134716" style:font-size-asian="8pt" style:font-size-complex="8pt"/>
    </style:style>
    <style:style style:name="T25" style:family="text">
      <style:text-properties fo:font-size="8pt" style:font-size-asian="7pt" style:font-size-complex="8pt"/>
    </style:style>
    <style:style style:name="T26" style:family="text">
      <style:text-properties fo:font-size="8pt" officeooo:rsid="00013ef8" style:font-size-asian="7pt" style:font-size-complex="8pt"/>
    </style:style>
    <style:style style:name="T27" style:family="text">
      <style:text-properties officeooo:rsid="00134716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34716" style:font-size-asian="12pt" style:font-size-complex="12pt"/>
    </style:style>
    <style:style style:name="T30" style:family="text">
      <style:text-properties fo:font-size="12pt" officeooo:rsid="000f8f2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………...………………..</text:span>, dnia <text:span text:style-name="T13">..…….............................</text:span></text:p>
      <text:p text:style-name="P7"/>
      <text:p text:style-name="P8"><text:span text:style-name="T13">................................................................…………………......<text:tab/></text:span><text:tab/></text:p>
      <text:p text:style-name="P2"><text:s text:c="2"/>/ imię i nazwisko/</text:p>
      <text:p text:style-name="P2"/>
      <text:p text:style-name="P4">..........................................................………………......… <text:s text:c="7"/></text:p>
      <text:p text:style-name="P25"/>
      <text:p text:style-name="P25"/>
      <text:p text:style-name="P17">...................................................................………….</text:p>
      <text:p text:style-name="P23"><text:s text:c="28"/>adres zamieszkania</text:p>
      <text:p text:style-name="P23"/>
      <text:p text:style-name="P3">...................................................................………………...</text:p>
      <text:p text:style-name="P1"><text:s text:c="9"/>(seria, nr dokumentu tożsamości, organ wydający/</text:p>
      <text:p text:style-name="P1"/>
      <text:p text:style-name="P1"/>
      <text:p text:style-name="P2"/>
      <text:p text:style-name="P9"/>
      <text:p text:style-name="P5">PEŁNOMOCNICTWO</text:p>
      <text:p text:style-name="P6"/>
      <text:p text:style-name="P10"/>
      <text:p text:style-name="P8"><text:tab/>Niniejszym udzielam pełnomocnict<text:span text:style-name="T1">w</text:span>a Pani/ <text:span text:style-name="T27">Panu:</text:span></text:p>
      <text:p text:style-name="P13"/>
      <text:p text:style-name="P15">............................................................................................................................................……………………………………………..……………………...</text:p>
      <text:p text:style-name="P21"><text:span text:style-name="T23"><text:s text:c="29"/>/imię i nazwisko </text:span><text:span text:style-name="T24">osoby której udzielono pełnomocnictwa /</text:span></text:p>
      <text:p text:style-name="P21"><text:span text:style-name="T24"/></text:p>
      <text:p text:style-name="P11">zam. <text:s/><text:span text:style-name="T25">…………………………………………………………………………………………………………………………………………….…………..</text:span></text:p>
      <text:p text:style-name="P11">legitymującej/mu <text:s/>się dokumentem <text:s/>tożsamości <text:s/><text:span text:style-name="T27">seria</text:span> <text:s/>...<text:span text:style-name="T25">…….. </text:span><text:span text:style-name="T29">nr </text:span><text:span text:style-name="T28"><text:s/></text:span><text:span text:style-name="T25">………………….…….……. <text:s text:c="4"/></text:span>wydanym przez </text:p>
      <text:p text:style-name="P20"><text:span text:style-name="T25">…………………………………………………..……… </text:span>do <text:span text:style-name="T21">uzupełnienia ak</text:span><text:span text:style-name="T27">tu <text:s/></text:span><text:span text:style-name="T24">……..…...……………</text:span><text:span text:style-name="T23"> <text:s/></text:span><text:span text:style-name="T21">wystawionego na </text:span><text:span text:style-name="T27">nazwisko </text:span></text:p>
      <text:p text:style-name="P20"><text:span text:style-name="T21"><text:s/></text:span><text:span text:style-name="T23">........................................................……………………………………………………………………..……………………………………………………..</text:span></text:p>
      <text:p text:style-name="P21"><text:span text:style-name="T23"><text:s text:c="42"/>/imię i nazwisko </text:span><text:span text:style-name="T24">osoby której akt dotyczy/</text:span></text:p>
      <text:p text:style-name="P20"><text:span text:style-name="T21">sporządzonego w Urzędzie Stanu Cywilnego w </text:span><text:span text:style-name="T26">…………………………………………………………. , </text:span><text:span text:style-name="T21">na podstawie aktu</text:span><text:span text:style-name="T26"> …………………………………... </text:span><text:span text:style-name="T7">sporządzonego w <text:s/>Urzędzie Stanu Cywilnego </text:span><text:span text:style-name="T8">w</text:span><text:span text:style-name="T3"> ………………..…….</text:span><text:span text:style-name="T4"> <text:s text:c="6"/></text:span><text:span text:style-name="T9">nr</text:span><text:span text:style-name="T5"> …………………………………………………………………………</text:span><text:span text:style-name="T10">wystawionego na nazwisko : </text:span></text:p>
      <text:p text:style-name="P12"><text:span text:style-name="T4">1/ <text:s/></text:span><text:span text:style-name="T2">…………………………………………..…………………………………………………………………</text:span></text:p>
      <text:p text:style-name="P12"><text:span text:style-name="T4">2/ </text:span><text:span text:style-name="T3"><text:s/></text:span><text:span text:style-name="T2">…………………………………………..………………………………………………………………… <text:s/>. </text:span></text:p>
      <text:p text:style-name="P16"/>
      <text:p text:style-name="P13"><text:span text:style-name="T30">Pełnomocnik </text:span><text:span text:style-name="T28"><text:s/>jest dla mnie <text:s/></text:span><text:span text:style-name="T11"><text:s text:c="2"/></text:span><text:span text:style-name="T22">........................................................……………. <text:s text:c="2"/>.</text:span></text:p>
      <text:p text:style-name="P13"><text:span text:style-name="T11"><text:tab/><text:tab/><text:tab/><text:tab/> <text:s text:c="10"/>/</text:span><text:span text:style-name="T14">stopień pokrewieństwa/</text:span></text:p>
      <text:p text:style-name="P14"/>
      <text:p text:style-name="P14"><text:tab/><text:tab/><text:tab/><text:tab/><text:tab/><text:tab/><text:tab/>.................................................……………………………………………...</text:p>
      <text:p text:style-name="P19"><text:tab/><text:tab/><text:tab/><text:tab/><text:tab/><text:tab/><text:tab/> <text:s text:c="5"/>/<text:span text:style-name="T19">czytelny podpis czytelny </text:span><text:span text:style-name="T20">składającej pełnomocnictwo/</text:span></text:p>
      <text:p text:style-name="P19"><text:span text:style-name="T20"/></text:p>
      <text:p text:style-name="P26"><text:span text:style-name="Strong_20_Emphasis"><text:span text:style-name="T15">Opłata skarbowa </text:span></text:span><text:span text:style-name="T15">za udzielenie pełnomocnictwa- 17 zł .</text:span></text:p>
      <text:p text:style-name="P26"><text:span text:style-name="Strong_20_Emphasis"><text:span text:style-name="T15">Pełnomocnictwa udzielone małżonkowi, wstępnemu, zstępnemu lub rodzeństwu są zwolnione z opłaty skarbowej. Opłaty skarbowe <text:s text:c="14"/>z tytułu udzielonego pełnomocnictwa należy uiścić na rachunek bankowy Gminy Mieroszów, Bank Spółdzielczy w Kamiennej Górze <text:s text:c="19"/></text:span></text:span><text:span text:style-name="Strong_20_Emphasis"><text:span text:style-name="T16">50 8395 0001 0021 8115 2000 0010.</text:span></text:span><text:span text:style-name="Strong_20_Emphasis"><text:span text:style-name="T15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02-17T14:46:17.058000000</dc:date>
    <meta:editing-duration>PT3H35M28S</meta:editing-duration>
    <meta:editing-cycles>12</meta:editing-cycles>
    <meta:print-date>2021-08-13T12:26:59.413000000</meta:print-date>
    <meta:document-statistic meta:table-count="0" meta:image-count="0" meta:object-count="0" meta:page-count="1" meta:paragraph-count="26" meta:word-count="150" meta:character-count="2204" meta:non-whitespace-character-count="1857"/>
  </office:meta>
</office:document-meta>
</file>