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pl" fo:country="PL" officeooo:paragraph-rsid="0001a6aa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language="pl" fo:country="PL" officeooo:paragraph-rsid="0005b3bc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language="pl" fo:country="PL" officeooo:paragraph-rsid="0001a6aa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font-size="9pt" fo:language="pl" fo:country="PL" fo:font-weight="normal" officeooo:paragraph-rsid="0001a6aa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font-size="9pt" fo:language="pl" fo:country="PL" officeooo:paragraph-rsid="0001a6aa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9pt" fo:language="pl" fo:country="PL" officeooo:paragraph-rsid="0005b3bc" style:font-size-asian="9pt" style:font-size-complex="9pt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fo:font-size="9pt" officeooo:paragraph-rsid="0005b3bc" style:font-size-asian="9pt" style:font-size-complex="9pt"/>
    </style:style>
    <style:style style:name="P8" style:family="paragraph" style:parent-style-name="Standard">
      <style:paragraph-properties fo:margin-left="9.991cm" fo:margin-right="0cm" fo:line-height="100%" fo:text-indent="0cm" style:auto-text-indent="false"/>
      <style:text-properties fo:font-size="9pt" officeooo:paragraph-rsid="0005b3bc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officeooo:paragraph-rsid="0001a6aa" style:font-size-asian="12pt" style:font-size-complex="12pt"/>
    </style:style>
    <style:style style:name="P10" style:family="paragraph" style:parent-style-name="Standard">
      <style:text-properties fo:font-size="12pt" fo:language="pl" fo:country="PL" officeooo:paragraph-rsid="0001a6aa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pl" fo:country="PL" fo:font-weight="bold" officeooo:paragraph-rsid="0005b3bc" style:font-size-asian="12pt" style:font-weight-asian="bold" style:font-size-complex="12pt"/>
    </style:style>
    <style:style style:name="P12" style:family="paragraph" style:parent-style-name="Standard">
      <style:paragraph-properties fo:line-height="100%"/>
      <style:text-properties fo:font-size="12pt" officeooo:paragraph-rsid="0005b3bc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officeooo:paragraph-rsid="0005b3bc" style:font-size-asian="12pt" style:font-size-complex="12pt"/>
    </style:style>
    <style:style style:name="P14" style:family="paragraph" style:parent-style-name="Text_20_body">
      <style:paragraph-properties fo:line-height="100%" fo:text-align="start" style:justify-single-word="false"/>
      <style:text-properties fo:font-size="12pt" officeooo:paragraph-rsid="0005b3b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05b3bc" style:font-size-asian="12pt" style:font-size-complex="12pt"/>
    </style:style>
    <style:style style:name="P16" style:family="paragraph" style:parent-style-name="Text_20_body">
      <style:paragraph-properties fo:line-height="150%" fo:text-align="start" style:justify-single-word="false"/>
      <style:text-properties officeooo:paragraph-rsid="0005b3b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language="pl" fo:country="PL" officeooo:paragraph-rsid="0005b3bc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1a6aa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l" fo:country="PL" officeooo:rsid="001b0060" officeooo:paragraph-rsid="0005b3bc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pl" fo:country="PL" officeooo:paragraph-rsid="0005b3bc" style:font-size-asian="12pt" style:font-size-complex="12pt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paragraph-rsid="0005b3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officeooo:rsid="0005b3bc" officeooo:paragraph-rsid="0005b3bc" style:font-size-asian="12pt" style:font-style-asian="normal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9pt" fo:language="pl" fo:country="PL" officeooo:paragraph-rsid="0001a6aa" style:font-size-asian="9pt" style:font-size-complex="9pt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3pt" fo:font-weight="bold" officeooo:paragraph-rsid="0005b3bc" style:font-size-asian="13pt" style:font-weight-asian="bold" style:font-size-complex="13pt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font-size="10pt" officeooo:paragraph-rsid="0005b3bc" style:font-size-asian="10pt" style:font-size-complex="10pt"/>
    </style:style>
    <style:style style:name="P26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officeooo:paragraph-rsid="0005b3bc"/>
    </style:style>
    <style:style style:name="P27" style:family="paragraph" style:parent-style-name="Text_20_body">
      <style:paragraph-properties fo:line-height="150%"/>
      <style:text-properties fo:font-size="13pt" officeooo:paragraph-rsid="0005b3bc" style:font-size-asian="13pt" style:font-size-complex="13pt"/>
    </style:style>
    <style:style style:name="P28" style:family="paragraph" style:parent-style-name="Text_20_body">
      <style:paragraph-properties fo:line-height="100%" fo:text-align="start" style:justify-single-word="false"/>
      <style:text-properties officeooo:paragraph-rsid="0005b3bc"/>
    </style:style>
    <style:style style:name="P29" style:family="paragraph" style:parent-style-name="Standard" style:master-page-name="">
      <loext:graphic-properties draw:fill="none"/>
      <style:paragraph-properties fo:margin-left="0cm" fo:margin-right="-0.4cm" fo:line-height="150%" fo:text-align="start" style:justify-single-word="false" fo:text-indent="0cm" style:auto-text-indent="false" style:page-number="auto" fo:background-color="transparent"/>
      <style:text-properties fo:font-weight="normal" officeooo:paragraph-rsid="0005b3bc" style:font-weight-asian="normal" style:font-weight-complex="normal"/>
    </style:style>
    <style:style style:name="P30" style:family="paragraph" style:parent-style-name="Standard" style:master-page-name="Standard">
      <style:paragraph-properties style:page-number="auto"/>
      <style:text-properties officeooo:paragraph-rsid="00082fb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language="pl" fo:country="PL" style:font-size-asian="9pt" style:font-size-complex="9pt"/>
    </style:style>
    <style:style style:name="T5" style:family="text"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T6" style:family="text">
      <style:text-properties fo:font-size="9pt" style:font-size-asian="7.84999990463257pt" style:font-size-complex="9pt"/>
    </style:style>
    <style:style style:name="T7" style:family="text">
      <style:text-properties fo:language="pl" fo:country="PL"/>
    </style:style>
    <style:style style:name="T8" style:family="text">
      <style:text-properties officeooo:rsid="0005b3b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c7c9b" style:font-size-asian="10pt" style:font-size-complex="10pt"/>
    </style:style>
    <style:style style:name="T11" style:family="text">
      <style:text-properties style:font-name="Arial" fo:font-style="normal" fo:font-weight="bold" style:font-style-asian="normal" style:font-weight-asian="bold" style:font-name-complex="Arial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pl" fo:country="PL" fo:font-weight="normal" style:font-weight-asian="normal" style:font-weight-complex="normal"/>
    </style:style>
    <style:style style:name="T14" style:family="text">
      <style:text-properties style:font-name="Times New Roman" officeooo:rsid="001deb30"/>
    </style:style>
    <style:style style:name="T15" style:family="text">
      <style:text-properties style:font-name="Times New Roman" officeooo:rsid="0023c529"/>
    </style:style>
    <style:style style:name="T16" style:family="text">
      <style:text-properties style:font-name="Times New Roman" officeooo:rsid="0029b8fc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normal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05b3bc" style:font-weight-asian="bold"/>
    </style:style>
    <style:style style:name="T21" style:family="text">
      <style:text-properties style:font-name="Times New Roman" officeooo:rsid="0005b3bc"/>
    </style:style>
    <style:style style:name="T22" style:family="text">
      <style:text-properties style:font-name="Times New Roman" officeooo:rsid="002c7c9b"/>
    </style:style>
    <style:style style:name="T23" style:family="text">
      <style:text-properties style:font-name="Times New Roman" fo:font-style="normal" fo:font-weight="normal" style:font-style-asian="normal" style:font-weight-asian="normal" style:font-name-complex="Arial" style:font-weight-complex="normal"/>
    </style:style>
    <style:style style:name="T24" style:family="text">
      <style:text-properties style:font-name="Times New Roman" fo:font-style="normal" fo:font-weight="normal" officeooo:rsid="0005b3bc" style:font-style-asian="normal" style:font-weight-asian="normal" style:font-name-complex="Arial" style:font-weight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style="normal" fo:font-weight="normal" officeooo:rsid="0005b3bc" style:font-size-asian="12pt" style:font-style-asian="normal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style="normal" fo:font-weight="normal" officeooo:rsid="002c7c9b" style:font-size-asian="12pt" style:font-style-asian="normal" style:font-weight-asian="normal" style:font-name-complex="Arial" style:font-size-complex="12pt" style:font-weight-complex="normal"/>
    </style:style>
    <style:style style:name="T28" style:family="text">
      <style:text-properties style:font-name="Times New Roman" fo:font-size="12pt" fo:font-style="normal" officeooo:rsid="0005b3bc" style:font-size-asian="12pt" style:font-style-asian="normal" style:font-name-complex="Arial" style:font-size-complex="12pt"/>
    </style:style>
    <style:style style:name="T29" style:family="text">
      <style:text-properties style:font-name="Times New Roman" fo:font-size="12pt" fo:font-style="normal" officeooo:rsid="002c7c9b" style:font-size-asian="12pt" style:font-style-asian="normal" style:font-name-complex="Arial" style:font-size-complex="12pt"/>
    </style:style>
    <style:style style:name="T30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tyle="normal" fo:font-weight="bold" style:font-style-asian="normal" style:font-weight-asian="bold" style:font-name-complex="Arial" style:font-weight-complex="bold"/>
    </style:style>
    <style:style style:name="T33" style:family="text">
      <style:text-properties fo:font-style="normal" fo:font-weight="bold" officeooo:rsid="0005b3bc" style:font-style-asian="normal" style:font-weight-asian="bold" style:font-name-complex="Arial" style:font-weight-complex="bold"/>
    </style:style>
    <style:style style:name="T34" style:family="text">
      <style:text-properties fo:font-style="normal" fo:font-weight="normal" officeooo:rsid="001b0060" style:font-style-asian="normal" style:font-weight-asian="normal" style:font-name-complex="Arial" style:font-weight-complex="normal"/>
    </style:style>
    <style:style style:name="T35" style:family="text">
      <style:text-properties fo:font-style="normal" fo:font-weight="normal" officeooo:rsid="0005b3bc" style:font-style-asian="normal" style:font-weight-asian="normal" style:font-name-complex="Arial" style:font-weight-complex="normal"/>
    </style:style>
    <style:style style:name="T36" style:family="text">
      <style:text-properties fo:font-style="normal" style:font-style-asian="normal" style:font-name-complex="Arial"/>
    </style:style>
    <style:style style:name="T37" style:family="text">
      <style:text-properties fo:font-style="normal" officeooo:rsid="0005b3bc" style:font-style-asian="normal" style:font-name-complex="Arial"/>
    </style:style>
    <style:style style:name="T3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span text:style-name="T5">………………………..</text:span><text:span text:style-name="T7">, dnia </text:span><text:span text:style-name="T4">……………………..</text:span></text:p>
      <text:p text:style-name="P1"/>
      <text:p text:style-name="P4">…………………………………………………..</text:p>
      <text:p text:style-name="P5"><text:s text:c="10"/>(imię i nazwisko wnioskodawcy)</text:p>
      <text:p text:style-name="P5"/>
      <text:p text:style-name="P5">………………………………………………….</text:p>
      <text:p text:style-name="P5"/>
      <text:p text:style-name="P5"/>
      <text:p text:style-name="P5">………………………………………………….</text:p>
      <text:p text:style-name="P5"><text:s text:c="18"/>(adres do korespondencji)</text:p>
      <text:p text:style-name="P3"/>
      <text:p text:style-name="P5">………………………………………………….</text:p>
      <text:p text:style-name="P2"><text:span text:style-name="T2"><text:s text:c="10"/>(</text:span><text:span text:style-name="T3">Nr PESEL-jeżeli brak data urodzenia)<text:tab/><text:tab/><text:tab/><text:tab/></text:span><text:span text:style-name="T17">Burmistrz Mieroszowa</text:span></text:p>
      <text:p text:style-name="P24">Plac Niepodległości 1</text:p>
      <text:p text:style-name="P27"><text:span text:style-name="T18"><text:tab/><text:tab/><text:tab/><text:tab/><text:tab/><text:tab/><text:tab/><text:tab/></text:span><text:span text:style-name="T19">58-350 Mieroszó</text:span><text:span text:style-name="T20">w</text:span></text:p>
      <text:p text:style-name="P11">W N I O S E <text:span text:style-name="T8">K <text:s text:c="3"/></text:span></text:p>
      <text:p text:style-name="P11">o wydanie wielojęzycznego <text:s/>formularza <text:span text:style-name="T8">tłumaczenia urzędowego </text:span></text:p>
      <text:p text:style-name="P9"/>
      <text:p text:style-name="P17">Zwracam się z prośbą o wydanie wielojęzycznego standardowego formularza w języku urzędowym Unii Europejskiej, tj.<text:span text:style-name="T1"> ………………………….. ..…… ………………….</text:span> do wydanego dokumentu: *</text:p>
      <text:p text:style-name="P19"><field:fieldmark text:name="__Fieldmark__62_1971574933" field:type="vnd.oasis.opendocument.field.FORMCHECKBOX"><field:param field:name="Checkbox_HelpText" field:value=""/><field:param field:name="Checkbox_Name" field:value="Wybór1"/></field:fieldmark><text:span text:style-name="T32"><text:s/></text:span>zaświadczenia o zameldowaniu na pobyt stały</text:p>
      <text:p text:style-name="P20"><field:fieldmark text:name="__Fieldmark__68_1971574933" field:type="vnd.oasis.opendocument.field.FORMCHECKBOX"><field:param field:name="Checkbox_HelpText" field:value=""/><field:param field:name="Checkbox_Name" field:value="Wybór1"/></field:fieldmark><text:span text:style-name="T33"><text:s/></text:span><text:span text:style-name="T34">zaświadczenia o zameldowaniu na pobyt </text:span><text:span text:style-name="T35">czasowy </text:span></text:p>
      <text:p text:style-name="P18">dotyczącego <text:s/><text:span text:style-name="T1">………………………………………………………………………………………..…………………………………….</text:span></text:p>
      <text:p text:style-name="P23">(imię i nazwisko, <text:s/>osoby <text:s/>której dotyczy dokument)</text:p>
      <text:p text:style-name="P21"><text:span text:style-name="T37">1. D</text:span><text:span text:style-name="T36">o wniosku załączam:</text:span><text:span text:style-name="T38"> *</text:span></text:p>
      <text:p text:style-name="P14"><text:span text:style-name="T11"><text:s/></text:span><field:fieldmark text:name="__Fieldmark__94_1971574933" field:type="vnd.oasis.opendocument.field.FORMCHECKBOX"/><text:span text:style-name="T11"><text:s/></text:span><text:span text:style-name="T23">potwierdzenie dokonania opłaty za wydanie zaświadczenia w wysokości 17 zł. </text:span></text:p>
      <text:p text:style-name="P14"><text:span text:style-name="T11"><text:s/></text:span><field:fieldmark text:name="__Fieldmark__104_1971574933" field:type="vnd.oasis.opendocument.field.FORMCHECKBOX"/><text:span text:style-name="T11"><text:s/></text:span><text:span text:style-name="T23">p</text:span><text:span text:style-name="T24">ełnomocnictwo </text:span></text:p>
      <text:p text:style-name="P13"><field:fieldmark text:name="__Fieldmark__114_1971574933" field:type="vnd.oasis.opendocument.field.FORMCHECKBOX"><field:param field:name="Checkbox_Checked" field:value="false"/></field:fieldmark><text:span text:style-name="T11"><text:s text:c="2"/></text:span><text:span text:style-name="T23">potwierdzenie dokonania opłaty </text:span><text:span text:style-name="T24">skarbowej </text:span><text:span text:style-name="T23"><text:s/>za </text:span><text:span text:style-name="T24">złożenie pełnomocnictwa</text:span><text:span text:style-name="T23"> 17 zł. </text:span></text:p>
      <text:p text:style-name="P22"/>
      <text:p text:style-name="P29"><text:span text:style-name="T28">2. Do wglądu należy przedłożyć dokument, na podstawie, którego wydany zostanie formularz. </text:span><text:span text:style-name="T29"><text:s/></text:span></text:p>
      <text:p text:style-name="P16"><text:span text:style-name="T26">3. <text:s/></text:span><text:span text:style-name="T27">S</text:span><text:span text:style-name="T25">posób odbioru zaświadczenia </text:span><text:span text:style-name="A0"><text:span text:style-name="T30">:*</text:span></text:span></text:p>
      <text:p text:style-name="P28"><text:span text:style-name="T31"><text:s/></text:span><field:fieldmark text:name="__Fieldmark__152_1971574933" field:type="vnd.oasis.opendocument.field.FORMCHECKBOX"><field:param field:name="Checkbox_Checked" field:value="false"/></field:fieldmark><text:span text:style-name="T31"><text:s/></text:span><text:span text:style-name="T25">odbiór osobisty,</text:span></text:p>
      <text:p text:style-name="P14"><text:span text:style-name="T23"><text:s/></text:span><field:fieldmark text:name="__Fieldmark__162_1971574933" field:type="vnd.oasis.opendocument.field.FORMCHECKBOX"/><text:span text:style-name="T23"><text:s/>odbiór przez pełnomocnika lub osobę upoważnioną.</text:span></text:p>
      <text:p text:style-name="P8"><text:s text:c="5"/>......................................................……………...</text:p>
      <text:p text:style-name="P7"><text:s text:c="14"/>(czytelny podpis wnioskodawcy)</text:p>
      <text:p text:style-name="P12"/>
      <text:p text:style-name="P15"><text:span text:style-name="T21">4. </text:span><text:span text:style-name="T12">Potwierdzam odbiór </text:span><text:span text:style-name="T13">wielojęzycznego <text:s/>formularza</text:span><text:span text:style-name="T12"> <text:s/></text:span><text:span text:style-name="T14">USC</text:span><text:span text:style-name="T12">.5345.1. <text:s text:c="8"/>.20</text:span><text:span text:style-name="T15">2</text:span><text:span text:style-name="T16">2</text:span><text:span text:style-name="T12"> <text:s text:c="2"/></text:span>w dniu <text:span text:style-name="T6">………………. <text:s text:c="2"/>.</text:span></text:p>
      <text:p text:style-name="P25"/>
      <text:p text:style-name="P25">.......................................................………...</text:p>
      <text:p text:style-name="P26"><text:span text:style-name="T9"><text:s text:c="12"/>(czytelny podpis wnioskodawcy</text:span><text:span text:style-name="T10">) </text:span></text:p>
      <text:p text:style-name="P6"><text:span text:style-name="T21">* <text:s/></text:span><text:span text:style-name="T22">właściwe zaznaczy</text:span><text:span text:style-name="T21">ć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0" style:family="text">
      <style:text-properties fo:color="#000000" loext:opacity="100%"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2-17T12:36:48.709000000</dc:date>
    <meta:editing-duration>PT38M10S</meta:editing-duration>
    <meta:editing-cycles>7</meta:editing-cycles>
    <meta:print-date>2021-09-24T10:32:26.902000000</meta:print-date>
    <meta:document-statistic meta:table-count="0" meta:image-count="0" meta:object-count="0" meta:page-count="1" meta:paragraph-count="31" meta:word-count="161" meta:character-count="1494" meta:non-whitespace-character-count="1238"/>
  </office:meta>
</office:document-meta>
</file>