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paragraph-properties fo:text-align="center" style:justify-single-word="false"/>
      <style:text-properties style:font-name="Times New Roman"/>
    </style:style>
    <style:style style:name="P3" style:family="paragraph" style:parent-style-name="Text_20_body">
      <style:paragraph-properties fo:margin-left="6.244cm" fo:margin-right="0cm" fo:text-indent="1.249cm" style:auto-text-indent="false"/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6.244cm" fo:margin-right="0cm" fo:text-indent="1.249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0pt" style:font-size-asian="10pt" style:font-name-complex="Arial" style:font-size-complex="10pt"/>
    </style:style>
    <style:style style:name="P9" style:family="paragraph" style:parent-style-name="Footnote">
      <style:paragraph-properties fo:margin-left="0cm" fo:margin-right="-1.501cm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Text_20_body">
      <style:text-properties style:font-name="Times New Roman" fo:font-style="italic" style:font-style-asian="italic"/>
    </style:style>
    <style:style style:name="P11" style:family="paragraph" style:parent-style-name="Text_20_body">
      <style:text-properties style:font-name="Times New Roman" officeooo:paragraph-rsid="001af778"/>
    </style:style>
    <style:style style:name="P12" style:family="paragraph" style:parent-style-name="Standard">
      <style:text-properties style:text-position="-18% 100%" style:font-name="Times New Roman" fo:font-size="11pt" style:font-size-asian="11pt" style:font-name-complex="Arial" style:font-size-complex="11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text-properties fo:font-size="8pt" style:font-size-asian="8pt" style:font-size-complex="8pt"/>
    </style:style>
    <style:style style:name="P16" style:family="paragraph" style:parent-style-name="Standard">
      <style:paragraph-properties style:text-autospace="none"/>
      <style:text-properties fo:font-size="8pt" style:font-size-asian="8pt" style:font-size-complex="8pt"/>
    </style:style>
    <style:style style:name="P17" style:family="paragraph" style:parent-style-name="Standard" style:list-style-name="L1">
      <style:paragraph-properties fo:line-height="150%"/>
      <style:text-properties style:text-position="-18% 100%" style:font-name="Times New Roman" fo:font-size="11pt" style:font-size-asian="11pt" style:font-name-complex="Arial" style:font-size-complex="11pt"/>
    </style:style>
    <style:style style:name="P18" style:family="paragraph" style:parent-style-name="Standard">
      <style:text-properties style:text-position="-18% 100%" style:font-name="Times New Roman" fo:font-size="8pt" style:font-size-asian="8pt" style:font-name-complex="Arial" style:font-size-complex="8pt"/>
    </style:style>
    <style:style style:name="P19" style:family="paragraph" style:parent-style-name="Standard">
      <style:text-properties style:font-name="Times New Roman" fo:font-style="normal" style:font-style-asian="normal" style:font-style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-18% 100%" fo:font-size="11pt" style:font-size-asian="11pt" style:font-name-complex="Arial" style:font-size-complex="11pt"/>
    </style:style>
    <style:style style:name="T4" style:family="text">
      <style:text-properties style:text-position="-18% 100%" fo:font-size="11pt" fo:font-weight="bold" style:font-size-asian="11pt" style:font-weight-asian="bold" style:font-name-complex="Arial" style:font-size-complex="11pt"/>
    </style:style>
    <style:style style:name="T5" style:family="text">
      <style:text-properties style:text-position="-18% 100%" fo:font-size="11pt" fo:font-weight="bold" officeooo:rsid="001af778" style:font-size-asian="11pt" style:font-weight-asian="bold" style:font-name-complex="Arial" style:font-size-complex="11pt"/>
    </style:style>
    <style:style style:name="T6" style:family="text">
      <style:text-properties style:text-position="-18% 100%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text-position="-18% 100%" fo:font-size="11pt" fo:font-weight="bold" officeooo:rsid="001af778" style:font-size-asian="11pt" style:font-weight-asian="bold" style:font-name-complex="Arial" style:font-size-complex="11pt" style:font-weight-complex="bold"/>
    </style:style>
    <style:style style:name="T8" style:family="text">
      <style:text-properties style:text-position="-18% 100%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text-position="-18% 100%" fo:font-size="11pt" fo:font-weight="normal" officeooo:rsid="001af778" style:font-size-asian="11pt" style:font-weight-asian="normal" style:font-name-complex="Arial" style:font-size-complex="11pt" style:font-weight-complex="normal"/>
    </style:style>
    <style:style style:name="T10" style:family="text">
      <style:text-properties style:text-position="-18% 100%" style:font-name-complex="Arial"/>
    </style:style>
    <style:style style:name="T11" style:family="text">
      <style:text-properties style:text-position="-18% 100%" fo:font-size="8pt" style:font-size-asian="8pt" style:font-name-complex="Arial" style:font-size-complex="8pt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normal" style:font-size-asian="8pt" style:font-style-asian="normal" style:font-size-complex="8pt" style:font-style-complex="normal"/>
    </style:style>
    <style:style style:name="T15" style:family="text">
      <style:text-properties fo:font-size="8pt" fo:font-style="normal" officeooo:rsid="001af778" style:font-size-asian="8pt" style:font-style-asian="normal" style:font-size-complex="8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6"/><text:span text:style-name="T13"><text:s text:c="3"/>………………………….……...</text:span>,<text:span text:style-name="T1"> dnia </text:span>.........................</text:p>
      <text:p text:style-name="Standard"/>
      <text:p text:style-name="P15">………………………………………………………..</text:p>
      <text:p text:style-name="P13"><text:s text:c="14"/><text:span text:style-name="T13"><text:s text:c="3"/>(imię i nazwisko wnioskodawcy)</text:span></text:p>
      <text:p text:style-name="P13"/>
      <text:p text:style-name="P13"/>
      <text:p text:style-name="P15">………………………………………………………...</text:p>
      <text:p text:style-name="P13"/>
      <text:p text:style-name="P13"/>
      <text:p text:style-name="P15">………………………………………………………...</text:p>
      <text:p text:style-name="P13"><text:s text:c="23"/><text:span text:style-name="T13"><text:s text:c="3"/>(adres zamieszkania)</text:span></text:p>
      <text:p text:style-name="P13"/>
      <text:p text:style-name="P16">......................................................…………………….</text:p>
      <text:p text:style-name="P14"><text:s text:c="12"/><text:span text:style-name="T17"><text:s/></text:span><text:span text:style-name="T14"><text:s text:c="2"/>(dokument tożsamości seria </text:span><text:span text:style-name="T15">i nr</text:span><text:span text:style-name="T14">)</text:span></text:p>
      <text:p text:style-name="P13"/>
      <text:p text:style-name="P1"><text:s text:c="7"/><text:tab/> <text:s text:c="16"/></text:p>
      <text:p text:style-name="P3"><text:s text:c="2"/><text:tab/><text:span text:style-name="T2">Kierownik <text:s/>Urzędu Stanu Cywilnego </text:span></text:p>
      <text:p text:style-name="P7"><text:s/><text:tab/><text:tab/> <text:s/>w Mieroszowie</text:p>
      <text:p text:style-name="P9"/>
      <text:p text:style-name="P4"/>
      <text:p text:style-name="P5">Proszę o <text:s/>wydanie zaświadczenia o : *</text:p>
      <text:p text:style-name="P5"/>
      <text:list xml:id="list4085877692" text:style-name="L1">
        <text:list-item>
          <text:p text:style-name="P17">zamieszczonych w rejestrze stanu cywilnego danych wskazanej osoby dot. ….......................................................................................................................................</text:p>
        </text:list-item>
        <text:list-item>
          <text:p text:style-name="P17">niezamieszczonych w rejestrze stanu cywilnego danych wskazanej osoby dot.</text:p>
          <text:p text:style-name="P17">…........................................................................................................................................</text:p>
        </text:list-item>
      </text:list>
      <text:p text:style-name="P4"><text:span text:style-name="T3">dotyczących <text:s/>zdarzenia: <text:s/></text:span><text:span text:style-name="T8">urodzeni</text:span><text:span text:style-name="T9">a</text:span><text:span text:style-name="T8"> /małżeństw</text:span><text:span text:style-name="T9">a</text:span><text:span text:style-name="T8">/zgon</text:span><text:span text:style-name="T9">u</text:span><text:span text:style-name="T8"> *</text:span></text:p>
      <text:p text:style-name="P12"/>
      <text:p text:style-name="P12">z roku <text:s/><text:span text:style-name="T13">………………………………..……… ………………………………………………………………………………………...</text:span></text:p>
      <text:p text:style-name="P12"/>
      <text:p text:style-name="P12">na imię i nazwisko <text:s/><text:span text:style-name="T13">…………………………………..………………………………… ………………………………………..</text:span></text:p>
      <text:p text:style-name="P12"/>
      <text:p text:style-name="P6"><text:span text:style-name="T10">do którego posiadam uprawnienie jako</text:span><text:span text:style-name="T11"> …………………………………………………………………………………..</text:span></text:p>
      <text:p text:style-name="P18"/>
      <text:p text:style-name="P18"/>
      <text:p text:style-name="P10"><text:span text:style-name="T16">Uprawnienie do otrzymania dokumentów posiadają: *</text:span> <text:span text:style-name="T17">matka / ojciec / syn / córka /brat / siostra / <text:s text:c="16"/>babka / dziadek / wnuk / wnuczka / mąż / żona / pełnomocnik / osoba, która wykaże interes prawny.</text:span></text:p>
      <text:p text:style-name="P19"/>
      <text:p text:style-name="P4"/>
      <text:p text:style-name="P8">* właściwe podkreślić</text:p>
      <text:p text:style-name="P1"/>
      <text:p text:style-name="P1"/>
      <text:p text:style-name="P1"/>
      <text:p text:style-name="P1"/>
      <text:p text:style-name="P11"><text:tab/><text:tab/><text:tab/><text:tab/><text:tab/><text:tab/><text:tab/><text:tab/> <text:s text:c="7"/>...........................................…</text:p>
      <text:p text:style-name="P11"><text:tab/><text:tab/><text:tab/><text:tab/><text:tab/><text:tab/><text:tab/><text:tab/><text:tab/> <text:span text:style-name="T12"><text:s/>/czytelny podpis <text:s/>wnioskodawcy/</text:span></text:p>
      <text:p text:style-name="P1"><text:s text:c="45"/><text:span text:style-name="T1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elina Potoczek</meta:initial-creator>
    <meta:creation-date>2016-08-22T07:52:27.16</meta:creation-date>
    <dc:date>2022-02-18T11:31:21.794000000</dc:date>
    <meta:editing-duration>PT16M23S</meta:editing-duration>
    <meta:editing-cycles>4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4" meta:word-count="118" meta:character-count="1579" meta:non-whitespace-character-count="1209"/>
  </office:meta>
</office:document-meta>
</file>