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3pt" officeooo:paragraph-rsid="001b90a7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12589b" officeooo:paragraph-rsid="0012589b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12589b" officeooo:paragraph-rsid="0013bfab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13bfab" officeooo:paragraph-rsid="0013bfab" style:font-size-asian="10pt" style:font-size-complex="10pt"/>
    </style:style>
    <style:style style:name="P11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fo:font-size="10pt" officeooo:paragraph-rsid="0012589b" style:font-size-asian="10pt" style:font-size-complex="10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rsid="0012589b" officeooo:paragraph-rsid="0012589b" style:font-size-asian="10pt" style:font-size-complex="10pt"/>
    </style:style>
    <style:style style:name="P16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fo:font-size="12pt" fo:font-weight="normal" officeooo:paragraph-rsid="001dbac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1cm" fo:margin-right="0cm" fo:line-height="200%" fo:text-align="justify" style:justify-single-word="false" fo:text-indent="0cm" style:auto-text-indent="false"/>
      <style:text-properties fo:font-size="12pt" fo:font-weight="normal" officeooo:paragraph-rsid="001dbac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200%" fo:text-align="center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line-height="100%" fo:text-align="justify" style:justify-single-word="false"/>
      <style:text-properties fo:font-size="9pt" fo:font-weight="normal" officeooo:rsid="0012589b" officeooo:paragraph-rsid="0012589b" style:font-size-asian="7.84999990463257pt" style:font-weight-asian="norma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15a755"/>
    </style:style>
    <style:style style:name="P2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officeooo:paragraph-rsid="001b90a7"/>
    </style:style>
    <style:style style:name="P27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fo:font-size="13pt" style:font-size-asian="13pt" style:font-size-complex="13pt"/>
    </style:style>
    <style:style style:name="P28" style:family="paragraph" style:parent-style-name="Standard">
      <style:paragraph-properties fo:line-height="200%" fo:text-align="start" style:justify-single-word="false"/>
      <style:text-properties fo:font-size="11pt" officeooo:rsid="0012589b" officeooo:paragraph-rsid="0012589b" style:font-size-asian="11pt" style:font-size-complex="11pt"/>
    </style:style>
    <style:style style:name="P29" style:family="paragraph" style:parent-style-name="Heading_20_1">
      <style:text-properties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2589b" style:font-name-asian="Times-Roman" style:font-size-asian="10pt" style:font-weight-asian="normal" style:font-name-complex="Times-Roman" style:font-size-complex="10pt" style:font-weight-complex="normal"/>
    </style:style>
    <style:style style:name="T4" style:family="text">
      <style:text-properties fo:font-size="10pt" officeooo:rsid="0013bfab" style:font-name-asian="Times-Roman" style:font-size-asian="10pt" style:font-name-complex="Times-Roman" style:font-size-complex="10pt"/>
    </style:style>
    <style:style style:name="T5" style:family="text">
      <style:text-properties fo:font-size="10pt" officeooo:rsid="0015a755" style:font-name-asian="Times-Roman" style:font-size-asian="10pt" style:font-name-complex="Times-Roman" style:font-size-complex="10pt"/>
    </style:style>
    <style:style style:name="T6" style:family="text">
      <style:text-properties fo:font-size="10pt" officeooo:rsid="0019d310" style:font-name-asian="Times-Roman" style:font-size-asian="10pt" style:font-name-complex="Times-Roman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-asian="Times-Roman" style:font-name-complex="Times-Roman"/>
    </style:style>
    <style:style style:name="T9" style:family="text">
      <style:text-properties officeooo:rsid="0013bfab" style:font-name-asian="Times-Roman" style:font-name-complex="Times-Roman"/>
    </style:style>
    <style:style style:name="T10" style:family="text">
      <style:text-properties officeooo:rsid="0015a755" style:font-name-asian="Times-Roman" style:font-name-complex="Times-Roman"/>
    </style:style>
    <style:style style:name="T11" style:family="text">
      <style:text-properties officeooo:rsid="0015a755"/>
    </style:style>
    <style:style style:name="T12" style:family="text">
      <style:text-properties officeooo:rsid="00190b8e"/>
    </style:style>
    <style:style style:name="T13" style:family="text">
      <style:text-properties officeooo:rsid="0019f97f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1b90a7" style:font-size-asian="13pt" style:font-size-complex="13pt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officeooo:rsid="001f58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10"/>…………………., dnia <text:s/><text:span text:style-name="T1">...........................</text:span></text:p>
      <text:p text:style-name="P7"/>
      <text:p text:style-name="P11">……….................................................</text:p>
      <text:p text:style-name="P11">.............................................................</text:p>
      <text:p text:style-name="P11">.............................................................</text:p>
      <text:p text:style-name="P25">Burmistrz Mieroszowa</text:p>
      <text:p text:style-name="P25">Plac Niepodległości 1</text:p>
      <text:p text:style-name="P24">58-350 Mieroszów</text:p>
      <text:h text:style-name="P29" text:outline-level="1"/>
      <text:p text:style-name="P1"/>
      <text:p text:style-name="P4">WNIOSEK O WYMELDOWANIE Z MIEJSCA <text:s/>POBYTU <text:span text:style-name="T16">STAŁEGO/CZASOWEGO *</text:span></text:p>
      <text:p text:style-name="P19"/>
      <text:p text:style-name="P20"><text:tab/><text:tab/>Wnoszę o wszczęcie postępowania administracyjnego zmierzającego do wymeldowania z pobytu stałego/czasowego* osoby/osób*, które nie dopełniła/nie dopełniły obowiązku wymeldowania się:</text:p>
      <text:p text:style-name="P2">1. <text:s/>…...........................................................................................................................................</text:p>
      <text:p text:style-name="P3">2. <text:s/>….....................................................................................................................................….</text:p>
      <text:p text:style-name="P26"><text:span text:style-name="T15">3</text:span><text:span text:style-name="T14">. <text:s text:c="2"/>......................................................................................................................................…...</text:span></text:p>
      <text:p text:style-name="P3"/>
      <text:p text:style-name="P21">(podać kogo dotyczy wniosek)</text:p>
      <text:p text:style-name="P28">Dane kontaktowe osoby/ <text:span text:style-name="T17">osób</text:span> do wymeldowania <text:span text:style-name="T13">adres zamieszkania </text:span><text:s/>(o ile są znane wnioskodawcy) </text:p>
      <text:p text:style-name="P3">1. <text:s/>…...........................................................................................................................................</text:p>
      <text:p text:style-name="P3">2. <text:s/>….....................................................................................................................................….</text:p>
      <text:p text:style-name="P26"><text:span text:style-name="T15">3</text:span><text:span text:style-name="T14">. <text:s text:c="2"/>.............................................................................................................................................</text:span></text:p>
      <text:p text:style-name="P5">UZASADNIENIE</text:p>
      <text:p text:style-name="P22">(<text:span text:style-name="T12">w</text:span> uzasadnieniu należy podać m.in. od kiedy i z jakiego powodu nastąpiło opuszczenie miejsca pobytu przez osobę, której dotyczy wniosek, czy osoba zabrał<text:span text:style-name="T12">a</text:span> swoje wszystkie rzeczy osobiste, czy posiada klucze i dostęp do przedmiotowego lokalu, czy osoba ponosi koszty utrzymania lokalu, czy osoba próbowała powrócić do lokalu oraz inne informacje mogące mieć znaczenie dla sprawy) </text:p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……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……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…….</text:p>
      <text:p text:style-name="P18"/>
      <text:p text:style-name="P13"/>
      <text:p text:style-name="P14"><text:tab/><text:tab/><text:tab/><text:tab/><text:tab/><text:tab/><text:tab/> <text:s text:c="5"/>……..............................................................</text:p>
      <text:p text:style-name="P12"><text:s text:c="7"/><text:span text:style-name="T7">(czytelny podpis wnioskodawcy)</text:span></text:p>
      <text:p text:style-name="P6"/>
      <text:p text:style-name="P6"/>
      <text:p text:style-name="P6">* niewłaściwe skreślić</text:p>
      <text:p text:style-name="P6"/>
      <text:p text:style-name="P15">Do wniosku należy dołączyć : </text:p>
      <text:p text:style-name="P8">1. kserokopię dokumentu potwierdzającego prawo wnioskodawcy do lokalu, w którego ma nastąpić wymeldowanie <text:s text:c="13"/>(<text:span text:style-name="T8">umowa cywilnoprawna, odpis z księgi wieczystej albo wyciąg z działu I i II księgi wieczystej). O</text:span>ryginał należy przedłożyć do wglądu w Urzędzie <text:span text:style-name="T11">Miejskim</text:span> w Mieroszowie. </text:p>
      <text:p text:style-name="P9"><text:span text:style-name="T8">2. Wyrok eksmisyjny i protokół z przeprowadzonej przez komornika eksmisji – jeżeli takie dokumenty </text:span><text:span text:style-name="T9">zostały wydane</text:span></text:p>
      <text:p text:style-name="P10"><text:span text:style-name="T8">3. Potwierdzenie uiszczenia opłaty skarbowe</text:span><text:span text:style-name="T10">j za wydanie decyzji administracyjnej.</text:span></text:p>
      <text:p text:style-name="P23"><text:span text:style-name="T6">4.</text:span><text:span text:style-name="T4">W przypadku niemożności uczestnictwa wnioskodawcy w postępowaniu administracyjnym–dokument pełnomocnictwa do reprezentowania wnioskodawcy (dokument w originale) wraz z <text:s/>dowodem złożenie opłaty </text:span><text:span text:style-name="T5">od pełnomocnictwa. </text:span><text:span text:style-name="Strong_20_Emphasis"><text:span text:style-name="T2">Opłata skarbowa z tytułu udzielenia pełnomocnictwa – 17 zł. Pełnomocnictwa udzielone małżonkowi, wstępnemu, zstępnemu lub rodzeństwu są zwolnione z opłaty skarbowej. </text:span></text:span></text:p>
      <text:p text:style-name="P23"><text:span text:style-name="Strong_20_Emphasis"><text:span text:style-name="T3">Opłaty skarbowe z tytułu wydania decyzji administracyjnej oraz ewentualnie udzielonego pełnomocnictwa należy uiścić na rachunek bankowy Gminy Mieroszów, Bank Spółdzielczy w Kamiennej Górze 50 8395 0001 0021 8115 2000 0010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tur Kossakowski</meta:initial-creator>
    <meta:creation-date>2016-03-14T10:58:07.85</meta:creation-date>
    <dc:date>2022-02-17T11:56:11.130000000</dc:date>
    <meta:editing-duration>PT3H12M25S</meta:editing-duration>
    <meta:editing-cycles>11</meta:editing-cycles>
    <meta:generator>LibreOffice/7.2.2.2$Windows_X86_64 LibreOffice_project/02b2acce88a210515b4a5bb2e46cbfb63fe97d56</meta:generator>
    <meta:print-date>2021-09-21T12:32:10.864000000</meta:print-date>
    <meta:document-statistic meta:table-count="0" meta:image-count="0" meta:object-count="0" meta:page-count="2" meta:paragraph-count="32" meta:word-count="276" meta:character-count="6954" meta:non-whitespace-character-count="6646"/>
  </office:meta>
</office:document-meta>
</file>