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line-height="10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8.742cm" fo:margin-right="0cm" fo:text-indent="1.249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200%" fo:text-align="center" style:justify-single-word="false"/>
      <style:text-properties fo:font-size="9pt" style:font-size-asian="9pt" style:font-size-complex="9pt"/>
    </style:style>
    <style:style style:name="P15" style:family="paragraph" style:parent-style-name="Heading_20_1">
      <style:text-properties fo:font-size="14pt" style:font-size-asian="14pt" style:font-size-complex="14pt"/>
    </style:style>
    <style:style style:name="P16" style:family="paragraph" style:parent-style-name="Heading_20_1">
      <style:text-properties fo:font-size="13pt" style:font-size-asian="13pt" style:font-size-complex="13pt"/>
    </style:style>
    <style:style style:name="P17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fo:font-size="13pt" style:font-size-asian="13pt" style:font-size-complex="13pt"/>
    </style:style>
    <style:style style:name="P1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0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200%" fo:text-align="justify" style:justify-single-word="false"/>
      <style:text-properties fo:font-size="12pt" officeooo:paragraph-rsid="0012519b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…….………………………….</text:span> dnia <text:s/><text:span text:style-name="T1">.............….......................</text:span></text:p>
      <text:p text:style-name="P8"/>
      <text:p text:style-name="P10">……….................................................</text:p>
      <text:p text:style-name="P10">.............................................................</text:p>
      <text:p text:style-name="P10">.............................................................</text:p>
      <text:p text:style-name="P18">Burmistrz Mieroszowa</text:p>
      <text:p text:style-name="P18">Plac Niepodległości 1</text:p>
      <text:p text:style-name="P19">58-350 Mieroszów</text:p>
      <text:h text:style-name="P15" text:outline-level="1"/>
      <text:h text:style-name="P16" text:outline-level="1"/>
      <text:p text:style-name="P1"/>
      <text:p text:style-name="P5">WNIOSEK O ZAMELDOWANIE W MIEJSCU <text:s/>POBYTU STAŁEGO/CZASOWEGO *</text:p>
      <text:p text:style-name="P3"/>
      <text:p text:style-name="P4">Wnoszę o wszczęcie postępowania administracyjnego zmierzającego do zameldowania mnie na pobyt stały/czasowy * w lokalu mieszkalnym położonym w: </text:p>
      <text:p text:style-name="P4">…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</text:p>
      <text:p text:style-name="P14">(wpisać dokładny adres zamieszkania)</text:p>
      <text:p text:style-name="P6"/>
      <text:p text:style-name="P6">UZASADNIENIE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><text:soft-page-break/></text:p>
      <text:p text:style-name="P20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11">...........................................................</text:p>
      <text:p text:style-name="P9"><text:s text:c="7"/><text:span text:style-name="T2">(czytelny podpis wnioskodawcy)</text:span></text:p>
      <text:p text:style-name="P7"/>
      <text:p text:style-name="P12"/>
      <text:p text:style-name="P12"/>
      <text:p text:style-name="P1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>* niewłaściwe skreślić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tur Kossakowski</meta:initial-creator>
    <meta:creation-date>2016-03-14T10:58:07.85</meta:creation-date>
    <dc:date>2022-02-17T12:09:08.624000000</dc:date>
    <meta:editing-duration>PT18M6S</meta:editing-duration>
    <meta:editing-cycles>6</meta:editing-cycles>
    <meta:generator>LibreOffice/7.2.2.2$Windows_X86_64 LibreOffice_project/02b2acce88a210515b4a5bb2e46cbfb63fe97d56</meta:generator>
    <meta:print-date>2018-07-05T08:39:33.07</meta:print-date>
    <meta:document-statistic meta:table-count="0" meta:image-count="0" meta:object-count="0" meta:page-count="2" meta:paragraph-count="20" meta:word-count="57" meta:character-count="4776" meta:non-whitespace-character-count="4729"/>
  </office:meta>
</office:document-meta>
</file>