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P1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3pt" style:font-size-asian="13pt" style:font-size-complex="13pt"/>
    </style:style>
    <style:style style:name="P7" style:family="paragraph" style:parent-style-name="Heading_20_1">
      <style:text-properties fo:font-size="14pt" style:font-size-asian="14pt" style:font-size-complex="14pt"/>
    </style:style>
    <style:style style:name="P8" style:family="paragraph" style:parent-style-name="Heading_20_1">
      <style:text-properties fo:font-size="13pt" style:font-size-asian="13pt" style:font-size-complex="13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3pt" officeooo:paragraph-rsid="0015f71a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name-asian="Verdana" style:font-size-asian="8pt" style:font-name-complex="Verdana" style:font-size-complex="8pt"/>
    </style:style>
    <style:style style:name="T3" style:family="text">
      <style:text-properties officeooo:rsid="0015ae5a"/>
    </style:style>
    <style:style style:name="T4" style:family="text">
      <style:text-properties officeooo:rsid="0015f7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"/>…………….., dnia <text:s/>...……………..</text:p>
      <text:p text:style-name="P2"/>
      <text:p text:style-name="P1">……….......................................</text:p>
      <text:p text:style-name="P1">...................................................</text:p>
      <text:p text:style-name="P1">...................................................</text:p>
      <text:p text:style-name="P5">Burmistrz Mieroszowa</text:p>
      <text:p text:style-name="P5">Plac Niepodległości 1</text:p>
      <text:p text:style-name="P5">58-350 Mieroszów</text:p>
      <text:h text:style-name="P7" text:outline-level="1"/>
      <text:h text:style-name="P8" text:outline-level="1"/>
      <text:p text:style-name="P3"><text:s text:c="7"/></text:p>
      <text:p text:style-name="P3"/>
      <text:p text:style-name="P9"><text:tab/>Wyrażam zgodę na udostępnienie moich danych w odpowiedzi na wniosek <text:s text:c="22"/>o udostępnienie danych jednostkowych z rejestru mieszkańców, na podstawie <text:s text:c="27"/>art. 46 ust. 2 pkt 3 Ustawy z dnia 24 września 2010 roku o ewidencji ludności <text:s text:c="26"/>(tj.: Dz.U z 20<text:span text:style-name="T4">21</text:span> roku, poz. <text:span text:style-name="T4">510 ze zm.) </text:span>złożony przez Pana/Panią <text:s/>…..............................................................................................................................................w celu …................................................................................................................................. .</text:p>
      <text:p text:style-name="P4"/>
      <text:p text:style-name="P3"><text:tab/><text:tab/><text:tab/><text:tab/><text:tab/><text:tab/><text:tab/><text:tab/>…..........................................</text:p>
      <text:p text:style-name="P3"><text:tab/><text:tab/><text:tab/><text:tab/><text:tab/><text:tab/><text:tab/><text:tab/> <text:s text:c="6"/><text:span text:style-name="T1"><text:s text:c="6"/>/</text:span><text:span text:style-name="T2">czytelny podpis 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09T14:11:43.26</meta:creation-date>
    <dc:date>2022-02-01T14:51:37.372000000</dc:date>
    <meta:editing-duration>PT3H50M1S</meta:editing-duration>
    <meta:editing-cycles>15</meta:editing-cycles>
    <meta:generator>LibreOffice/7.2.2.2$Windows_X86_64 LibreOffice_project/02b2acce88a210515b4a5bb2e46cbfb63fe97d56</meta:generator>
    <meta:print-date>2018-04-05T09:34:50.41</meta:print-date>
    <meta:document-statistic meta:table-count="0" meta:image-count="0" meta:object-count="0" meta:page-count="1" meta:paragraph-count="11" meta:word-count="68" meta:character-count="977" meta:non-whitespace-character-count="796"/>
  </office:meta>
</office:document-meta>
</file>