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fo:language="pl" fo:country="PL" fo:font-style="normal" fo:font-weight="normal" style:font-size-asian="12pt" style:font-style-asian="normal" style:font-weight-asian="normal" style:font-style-complex="normal" style:font-weight-complex="normal"/>
    </style:style>
    <style:style style:name="T7" style:family="text">
      <style:text-properties fo:color="#000000" fo:font-size="12pt" fo:language="pl" fo:country="PL" fo:font-style="normal" fo:font-weight="bold" style:font-size-asian="12pt" style:font-style-asian="normal" style:font-weight-asian="bold" style:font-style-complex="normal" style:font-weight-complex="bold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eroszów, dnia ...............................</text:p>
      <text:p text:style-name="P3"/>
      <text:p text:style-name="Standard">......................................................................<text:tab/><text:tab/></text:p>
      <text:p text:style-name="P10"><text:s text:c="7"/>(imię i nazwisko)</text:p>
      <text:p text:style-name="P10"/>
      <text:p text:style-name="Standard">......................................................................</text:p>
      <text:p text:style-name="Standard"/>
      <text:p text:style-name="Standard">......................................................................</text:p>
      <text:p text:style-name="P10"><text:s text:c="5"/>(adres zamieszkania)</text:p>
      <text:p text:style-name="P10"/>
      <text:p text:style-name="Standard">......................................................................</text:p>
      <text:p text:style-name="P4"><text:s text:c="10"/>(seria, nr dokumentu tożsamości, organ wydający)</text:p>
      <text:p text:style-name="P4"/>
      <text:p text:style-name="Standard">......................................................................</text:p>
      <text:p text:style-name="P10"><text:s text:c="6"/>(tel. kontaktowy)</text:p>
      <text:p text:style-name="P5"/>
      <text:p text:style-name="P6"/>
      <text:p text:style-name="P6">PEŁNOMOCNICTWO</text:p>
      <text:p text:style-name="P7"/>
      <text:p text:style-name="P2"/>
      <text:p text:style-name="Standard"><text:tab/><text:span text:style-name="T5">Niniejszym udzielam pełnomocnictwa Pani/Panu*</text:span></text:p>
      <text:p text:style-name="P9"/>
      <text:p text:style-name="P15"><text:span text:style-name="T5">................................................................................................................................................................ <text:s text:c="13"/>zam. <text:s/>...................................................................................................................legitymującej/mu <text:s/>się dokumentem <text:s/>tożsamości <text:s/>nr ........ seria …….............…. <text:s/>wydanym przez........................................ ……............................................ <text:s text:c="2"/>do </text:span>dokonywania w jego imieniu wszelkich czynności prawnych <text:s text:c="26"/>i faktycznych oraz do składania w jego imieniu wszelkich oświadczeń woli i wiedzy, <text:s text:c="33"/>o treści według uznania pełnomocnika w związku z <text:span text:style-name="T3">o</text:span><text:span text:style-name="T7">dtworzeniem treści zagranicznego dokumentu stanu cywilnego </text:span>w Urzędzie Stanu Cywilnego w Mieroszowie. Pełnomocnictwo niniejsze obejmuje również upoważnienie do odbioru wszelkiej korespondencji i listów poleconych adresowanych do mocodawcy.</text:p>
      <text:p text:style-name="P12">W/w osoba jest dla mnie ..................................................</text:p>
      <text:p text:style-name="Standard"><text:span text:style-name="T4"><text:tab/><text:tab/> <text:s text:c="20"/>(</text:span><text:span text:style-name="T8">stopień pokrewieństwa)</text:span></text:p>
      <text:p text:style-name="P8"/>
      <text:p text:style-name="P8"/>
      <text:p text:style-name="P8"/>
      <text:p text:style-name="P8"><text:tab/><text:tab/><text:tab/><text:tab/><text:tab/><text:tab/><text:tab/>....................................................</text:p>
      <text:p text:style-name="P8"><text:tab/><text:tab/><text:tab/><text:tab/><text:tab/><text:tab/><text:tab/> <text:s text:c="7"/><text:span text:style-name="T1">(czytelny podpis czytelny)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4">* </text:span><text:span text:style-name="T2">niepotrzebne skreślić</text:spa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9S</meta:editing-duration>
    <meta:editing-cycles>4</meta:editing-cycles>
    <meta:generator>OpenOffice/4.1.3$Win32 OpenOffice.org_project/413m1$Build-9783</meta:generator>
    <dc:date>2019-04-18T14:26:53.20</dc:date>
    <meta:document-statistic meta:table-count="0" meta:image-count="0" meta:object-count="0" meta:page-count="1" meta:paragraph-count="18" meta:word-count="110" meta:character-count="1803"/>
    <meta:user-defined meta:name="Info 1"/>
    <meta:user-defined meta:name="Info 2"/>
    <meta:user-defined meta:name="Info 3"/>
    <meta:user-defined meta:name="Info 4"/>
  </office:meta>
</office:document-meta>
</file>