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249cm" fo:margin-right="0cm" fo:text-indent="1.249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fo:line-height="150%" fo:text-align="justify" style:justify-single-word="false"/>
    </style:style>
    <style:style style:name="P14" style:family="paragraph" style:parent-style-name="Standard" style:list-style-name="L1" style:master-page-name="">
      <style:paragraph-properties fo:margin-left="0cm" fo:margin-right="-0.582cm" fo:line-height="150%" fo:text-align="justify" style:justify-single-word="false" fo:text-indent="0cm" style:auto-text-indent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ieroszów, dnia ...............................</text:p>
      <text:p text:style-name="P1"/>
      <text:p text:style-name="Standard">......................................................................<text:tab/><text:tab/></text:p>
      <text:p text:style-name="P11"><text:s text:c="7"/>(imię i nazwisko)</text:p>
      <text:p text:style-name="P11"/>
      <text:p text:style-name="Standard">......................................................................</text:p>
      <text:p text:style-name="Standard"/>
      <text:p text:style-name="Standard">......................................................................</text:p>
      <text:p text:style-name="P11"><text:s text:c="5"/>(adres zamieszkania)</text:p>
      <text:p text:style-name="P11"/>
      <text:p text:style-name="Standard">......................................................................</text:p>
      <text:p text:style-name="P5"><text:s text:c="10"/>(seria, nr dokumentu tożsamości, organ wydający)</text:p>
      <text:p text:style-name="P5"/>
      <text:p text:style-name="Standard">......................................................................</text:p>
      <text:p text:style-name="P11"><text:s text:c="6"/>(tel. kontaktowy)</text:p>
      <text:p text:style-name="P6"/>
      <text:p text:style-name="P8">PEŁNOMOCNICTWO</text:p>
      <text:p text:style-name="P4"/>
      <text:p text:style-name="P7"/>
      <text:p text:style-name="Standard"><text:tab/>Niniejszym udzielam pełnomocnictwa Pani/Panu*</text:p>
      <text:p text:style-name="Standard"/>
      <text:p text:style-name="Standard">...............................................................................................................................................</text:p>
      <text:p text:style-name="P10"/>
      <text:p text:style-name="P9">zam. ...................................................................................................................................... legitymującej/mu <text:s/>się dokumentem <text:s/>tożsamości <text:s/>nr ........ seria …….............…. <text:s/>wydanym </text:p>
      <text:p text:style-name="P9">przez ……............................................ <text:s text:c="2"/>do: </text:p>
      <text:list xml:id="list4407975505425608864" text:style-name="L1">
        <text:list-item>
          <text:p text:style-name="P13">złożenia wniosku <text:s/>o wpisaniu zagranicznego aktu urodzenia/małżeństwa/zgonu*</text:p>
          <text:p text:style-name="P13">...............................................................................................................................</text:p>
        </text:list-item>
        <text:list-item>
          <text:p text:style-name="P14">złożenia wniosku o uzupełnieniu/sprostowaniu*aktu urodzenia/małżeństwa/zgonu*</text:p>
          <text:p text:style-name="P13">…..............................................................................................................................</text:p>
        </text:list-item>
        <text:list-item>
          <text:p text:style-name="P13">do odbioru odpisu/ów aktu stanu cywilnego aktu urodzenia/małżeństwa/zgonu* wydanego nazwisko : ........................................................................... , po jego sporządzeniu.</text:p>
        </text:list-item>
      </text:list>
      <text:p text:style-name="P3"/>
      <text:p text:style-name="P2"><text:tab/>W/w osoba jest dla mnie ..................................................</text:p>
      <text:p text:style-name="Standard"><text:span text:style-name="T1"><text:tab/><text:tab/><text:tab/><text:tab/> <text:s text:c="10"/>(</text:span><text:span text:style-name="T2">stopień pokrewieństwa)</text:span></text:p>
      <text:p text:style-name="P2"/>
      <text:p text:style-name="P2"/>
      <text:p text:style-name="P2"/>
      <text:p text:style-name="P2"><text:tab/><text:tab/><text:tab/><text:tab/><text:tab/><text:tab/><text:tab/>....................................................</text:p>
      <text:p text:style-name="P2"><text:tab/><text:tab/><text:tab/><text:tab/><text:tab/><text:tab/><text:tab/> <text:s text:c="7"/><text:span text:style-name="T4">(czytelny podpis czytelny) </text:span></text:p>
      <text:p text:style-name="Standard"><text:span text:style-name="T1">* </text:span><text:span text:style-name="T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4-16T15:15:49.57</dc:date>
    <meta:editing-duration>PT9M4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5" meta:word-count="92" meta:character-count="1864"/>
  </office:meta>
</office:document-meta>
</file>