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 fo:keep-with-next="always" style:text-autospace="none"/>
      <style:text-properties style:use-window-font-color="true"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P2" style:family="paragraph" style:parent-style-name="heading_20_1">
      <style:paragraph-properties fo:text-align="justify" style:justify-single-word="false" fo:keep-with-next="always" style:text-autospace="none"/>
      <style:text-properties style:use-window-font-color="true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3" style:family="paragraph" style:parent-style-name="Standard">
      <style:paragraph-properties style:text-autospace="none"/>
      <style:text-properties style:use-window-font-color="true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4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P5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style:text-underline-style="none" style:font-size-asian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3" style:family="paragraph" style:parent-style-name="Standard">
      <style:paragraph-properties fo:margin-top="0.176cm" fo:margin-bottom="0cm" style:line-height-at-least="0.176cm" style:text-autospace="none"/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4" style:family="paragraph" style:parent-style-name="Standard">
      <style:paragraph-properties fo:margin-top="0.176cm" fo:margin-bottom="0cm" style:text-autospace="none"/>
      <style:text-properties fo:color="#000000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15" style:family="paragraph" style:parent-style-name="Standard">
      <style:paragraph-properties fo:margin-left="8.754cm" fo:margin-right="0cm" fo:text-indent="0cm" style:auto-text-indent="false" style:text-autospace="none"/>
      <style:text-properties fo:color="#000000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16" style:family="paragraph" style:parent-style-name="Standard">
      <style:paragraph-properties fo:margin-left="8.754cm" fo:margin-right="0cm" fo:text-indent="0cm" style:auto-text-indent="false" style:text-autospace="none"/>
    </style:style>
    <style:style style:name="P17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1.249cm" style:auto-text-indent="false" style:text-autospace="none">
        <style:tab-stops>
          <style:tab-stop style:position="1cm"/>
        </style:tab-stops>
      </style:paragraph-properties>
      <style:text-properties style:use-window-font-color="true"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WW8Num2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1.249cm" style:auto-text-indent="false" style:text-autospace="none">
        <style:tab-stops>
          <style:tab-stop style:position="1cm"/>
        </style:tab-stops>
      </style:paragraph-properties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Heading_20_1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Times New Roman CE" fo:font-size="10pt" fo:language="pl" fo:country="PL" fo:font-weight="bold" style:letter-kerning="true" style:font-name-asian="Times New Roman CE" style:font-size-asian="10pt" style:font-weight-asian="bold" style:font-name-complex="Times New Roman CE" style:font-size-complex="10pt" style:font-weight-complex="bold"/>
    </style:style>
    <style:style style:name="T3" style:family="text">
      <style:text-properties style:use-window-font-color="true"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Mieroszów, dnia .......................................<text:tab/></text:p>
      <text:p text:style-name="P14">1)<text:tab/><text:tab/><text:tab/><text:tab/><text:tab/><text:tab/><text:tab/>2)</text:p>
      <text:p text:style-name="P1">................................................................ <text:s text:c="2"/><text:tab/><text:tab/>…............................................................... <text:s text:c="2"/><text:tab/> <text:s text:c="30"/></text:p>
      <text:p text:style-name="P3"><text:s text:c="5"/><text:span text:style-name="T1"><text:s/>(imię i nazwisko wnioskodawcy)<text:tab/><text:tab/><text:tab/><text:tab/><text:tab/> <text:s text:c="4"/></text:span><text:s/><text:span text:style-name="T1"><text:s/>( imię i nazwisko wnioskodawcy)</text:span></text:p>
      <text:p text:style-name="P4"/>
      <text:p text:style-name="P3">………………………………………………..... <text:tab/><text:tab/>…........................................................................................</text:p>
      <text:p text:style-name="P4"/>
      <text:p text:style-name="P1">................................................................<text:tab/><text:tab/>….........................................................................</text:p>
      <text:p text:style-name="P2"><text:s text:c="8"/><text:span text:style-name="T1"><text:s/>(adres <text:s/>do korespondencji)<text:tab/><text:tab/><text:tab/><text:tab/><text:tab/><text:tab/> (adres <text:s/>do korespondencji)</text:span></text:p>
      <text:p text:style-name="P4"/>
      <text:p text:style-name="P3">………………………………………………....<text:tab/><text:tab/>….........................................................................................</text:p>
      <text:p text:style-name="P3"><text:s text:c="16"/>(nr telefonu) <text:s/><text:tab/><text:tab/><text:tab/><text:tab/><text:tab/><text:tab/><text:tab/><text:tab/> (nr telefonu)</text:p>
      <text:p text:style-name="P15"><text:tab/><text:tab/></text:p>
      <text:p text:style-name="P15"/>
      <text:p text:style-name="P16"><text:span text:style-name="T2"><text:tab/><text:tab/></text:span><text:span text:style-name="T3">Urząd Stanu Cywilnego</text:span></text:p>
      <text:p text:style-name="P5"><text:tab/><text:tab/><text:tab/><text:tab/><text:tab/><text:tab/><text:tab/> <text:s text:c="30"/>w Mieroszowie</text:p>
      <text:p text:style-name="P13"/>
      <text:h text:style-name="P30" text:outline-level="1">WNIOSEK</text:h>
      <text:p text:style-name="P20">o odtworzenie w polskich księgach stanu cywilnego <text:s/></text:p>
      <text:p text:style-name="P20">zagranicznego aktu <text:s/>małżeństwa</text:p>
      <text:p text:style-name="P18"/>
      <text:p text:style-name="P21"/>
      <text:p text:style-name="P17"><text:span text:style-name="T6">Zw</text:span><text:span text:style-name="T4">racamy się z wnioskiem o odtworzenie aktu urodzenia sporządzonego za granicą <text:s text:c="21"/>w miejscu (miasto,kraj) …………............................................................................................ zawartego dnia ................................................. <text:s/>.</text:span></text:p>
      <text:p text:style-name="P6"/>
      <text:p text:style-name="P6"><text:span text:style-name="T9">Dane dotyczące osób zawierających małżeństwo</text:span><text:span text:style-name="T11">:</text:span></text:p>
      <text:p text:style-name="P6"><text:span text:style-name="T11"><text:tab/><text:tab/><text:tab/><text:tab/> <text:s text:c="3"/><text:tab/> <text:s text:c="4"/></text:span><text:span text:style-name="T10">Mężczyzna</text:span><text:span text:style-name="T7"><text:tab/></text:span><text:span text:style-name="T11"><text:tab/><text:tab/> <text:s/><text:tab/> <text:s text:c="6"/></text:span><text:span text:style-name="T10">Kobieta</text:span></text:p>
      <text:p text:style-name="P6"/>
      <text:p text:style-name="P6"><text:span text:style-name="T8">1. N</text:span><text:span text:style-name="T14">azwisko</text:span><text:span text:style-name="T8"><text:tab/><text:tab/><text:tab/>.................................<text:tab/><text:tab/><text:tab/>…………………….</text:span></text:p>
      <text:p text:style-name="P6"><text:span text:style-name="T8">2. I</text:span><text:span text:style-name="T14">mię(imiona)</text:span><text:span text:style-name="T8"><text:tab/><text:tab/><text:tab/>…………………….<text:tab/><text:tab/><text:tab/>…………………….</text:span></text:p>
      <text:p text:style-name="P6"><text:span text:style-name="T8">3. N</text:span><text:span text:style-name="T14">azwisko rodowe</text:span><text:span text:style-name="T8"><text:tab/><text:tab/>…………………….<text:tab/><text:tab/><text:tab/>……………………..</text:span></text:p>
      <text:p text:style-name="P6"><text:span text:style-name="T8">4. S</text:span><text:span text:style-name="T14">tan cywilny<text:tab/><text:tab/><text:tab/>………………………<text:tab/><text:tab/><text:tab/>……………………….</text:span></text:p>
      <text:p text:style-name="P23"><text:s text:c="5"/>(w chwili zawarcia małżeństwa)</text:p>
      <text:p text:style-name="P7">5. Data urodzenia<text:tab/><text:tab/>…………………….<text:tab/><text:tab/><text:tab/>……………………..</text:p>
      <text:p text:style-name="P7">6. Miejsce urodzenia<text:tab/><text:tab/>…………………….<text:tab/><text:tab/><text:tab/>………………………</text:p>
      <text:p text:style-name="P7">7. Kraj urodzenia<text:tab/><text:tab/>…………………….<text:tab/><text:tab/><text:tab/>………………………</text:p>
      <text:p text:style-name="P7">8. Obywatelstwo<text:tab/><text:tab/>…………………….<text:tab/><text:tab/><text:tab/>………………………</text:p>
      <text:p text:style-name="P7">9. Miejsce zamieszkania<text:tab/>…………………….<text:tab/><text:tab/><text:tab/>……………………….</text:p>
      <text:p text:style-name="P6"><text:span text:style-name="T8"><text:s text:c="4"/>(</text:span><text:span text:style-name="T15">miasto/kraj)</text:span></text:p>
      <text:p text:style-name="P6"><text:span text:style-name="T8"><text:tab/><text:tab/><text:tab/><text:tab/></text:span><text:span text:style-name="T12"> </text:span></text:p>
      <text:p text:style-name="P19"/>
      <text:p text:style-name="P19"><text:soft-page-break/>Załączam odpis aktu małżeństwa w języku .................................................. wraz z jego urzędowym tłumaczeniem na język polski.</text:p>
      <text:p text:style-name="P6"><text:span text:style-name="T8"><text:tab/><text:tab/></text:span><text:span text:style-name="T13">Zapis imion, nazwisk oraz nazw miejscowości ma uwzględniać znaki diakrytyczne (zachowanie zasad polskiej pisowni): <text:s/></text:span><text:span text:style-name="T8">TAK / NIE.</text:span></text:p>
      <text:p text:style-name="P28">Oświadczamy, że w/w akt małżeństwa nie został do tej pory zarejestrowany <text:line-break/>w <text:s/>Rejestrze Stanu Cywilnego. </text:p>
      <text:p text:style-name="P28">Oświadczamy, że po zawarciu małżeństwa nosimy nazwiska :</text:p>
      <text:list xml:id="list8267093652988653699" text:style-name="WW8Num2">
        <text:list-item>
          <text:p text:style-name="P25">Kobieta <text:tab/>.............................................</text:p>
        </text:list-item>
      </text:list>
      <text:p text:style-name="P29"/>
      <text:list xml:id="list33737354" text:continue-numbering="true" text:style-name="WW8Num2">
        <text:list-item>
          <text:p text:style-name="P25">Mężczyzna <text:tab/>.............................................</text:p>
        </text:list-item>
      </text:list>
      <text:p text:style-name="P24"/>
      <text:list xml:id="list33737262" text:continue-numbering="true" text:style-name="WW8Num2">
        <text:list-item>
          <text:p text:style-name="P25">Dzieci<text:tab/><text:tab/>............................................. <text:s/></text:p>
        </text:list-item>
      </text:list>
      <text:p text:style-name="Standard"/>
      <text:p text:style-name="P11"/>
      <text:p text:style-name="P11">Określenie uprawnienia do złożenia wniosku o dokonanie odtworzenia ……………………</text:p>
      <text:p text:style-name="P12">Sposób odbioru dokumentów (właściwe zaznaczyć) :</text:p>
      <text:p text:style-name="P8">1. Odbiorę / odbierzemy osobiście</text:p>
      <text:p text:style-name="P8"><text:s/></text:p>
      <text:p text:style-name="P8">2. Wysłać pocztą na adres : ……………………………………………….……………………</text:p>
      <text:p text:style-name="P8"/>
      <text:p text:style-name="P8">3. Telefon kontaktowy………………………………………………………………………….</text:p>
      <text:p text:style-name="P9"/>
      <text:p text:style-name="P22"/>
      <text:p text:style-name="P22"/>
      <text:p text:style-name="P22">Podpisy wnioskodawców / pełnomocnika</text:p>
      <text:p text:style-name="P10"/>
      <text:p text:style-name="P10"/>
      <text:p text:style-name="P26"><text:s text:c="12"/>………………......................................................</text:p>
      <text:p text:style-name="P10"/>
      <text:p text:style-name="P26"><text:s text:c="13"/>……………….....................................................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7S</meta:editing-duration>
    <meta:editing-cycles>4</meta:editing-cycles>
    <meta:generator>OpenOffice/4.1.3$Win32 OpenOffice.org_project/413m1$Build-9783</meta:generator>
    <dc:date>2019-04-30T13:53:10.95</dc:date>
    <meta:document-statistic meta:table-count="0" meta:image-count="0" meta:object-count="0" meta:page-count="2" meta:paragraph-count="46" meta:word-count="225" meta:character-count="2841"/>
    <meta:user-defined meta:name="Info 1"/>
    <meta:user-defined meta:name="Info 2"/>
    <meta:user-defined meta:name="Info 3"/>
    <meta:user-defined meta:name="Info 4"/>
  </office:meta>
</office:document-meta>
</file>