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 fo:keep-with-next="always" style:text-autospace="none"/>
      <style:text-properties style:use-window-font-color="true"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P2" style:family="paragraph" style:parent-style-name="heading_20_1">
      <style:paragraph-properties fo:text-align="justify" style:justify-single-word="false" fo:keep-with-next="always" style:text-autospace="none"/>
      <style:text-properties style:use-window-font-color="true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3" style:family="paragraph" style:parent-style-name="Tekst_20_komentarza">
      <style:paragraph-properties fo:line-height="150%"/>
      <style:text-properties style:font-name="Times New Roman" fo:font-size="12pt" style:font-size-asian="12pt" style:font-name-complex="Times New Roman"/>
    </style:style>
    <style:style style:name="P4" style:family="paragraph" style:parent-style-name="Tekst_20_komentarza">
      <style:paragraph-properties fo:line-height="150%"/>
      <style:text-properties style:font-name="Times New Roman" fo:font-size="12pt" style:font-size-asian="12pt" style:font-name-complex="Times New Roman" style:font-weight-complex="bold"/>
    </style:style>
    <style:style style:name="P5" style:family="paragraph" style:parent-style-name="Tekst_20_komentarza">
      <style:paragraph-properties fo:line-height="150%"/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Tekst_20_komentarza">
      <style:paragraph-properties fo:line-height="150%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7" style:family="paragraph" style:parent-style-name="Tekst_20_komentarza">
      <style:paragraph-properties fo:margin-left="4.995cm" fo:margin-right="0cm" fo:line-height="150%" fo:text-indent="1.249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Tekst_20_komentarz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3" style:family="paragraph" style:parent-style-name="Standard">
      <style:paragraph-properties fo:line-height="150%"/>
      <style:text-properties fo:font-size="12pt" style:font-size-asian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text-underline-style="none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style:text-autospace="none"/>
      <style:text-properties style:use-window-font-color="true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23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P24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margin-top="0.176cm" fo:margin-bottom="0cm" style:text-autospace="none"/>
      <style:text-properties fo:font-size="10pt" style:font-size-asian="10pt" style:font-name-complex="Times New Roman CE" style:font-size-complex="10pt"/>
    </style:style>
    <style:style style:name="P32" style:family="paragraph" style:parent-style-name="Standard">
      <style:paragraph-properties fo:margin-top="0.176cm" fo:margin-bottom="0cm" style:text-autospace="none"/>
      <style:text-properties fo:color="#000000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33" style:family="paragraph" style:parent-style-name="Standard">
      <style:paragraph-properties fo:margin-top="0.176cm" fo:margin-bottom="0cm" style:line-height-at-least="0.176cm" fo:text-align="center" style:justify-single-word="false" style:text-autospace="none"/>
      <style:text-properties style:use-window-font-color="true" style:font-name="Times New Roman CE" fo:font-size="12pt" fo:language="pl" fo:country="PL" fo:font-style="normal" style:text-underline-style="none" fo:font-weight="normal" style:letter-kerning="true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4" style:family="paragraph" style:parent-style-name="Standard">
      <style:paragraph-properties fo:margin-left="8.754cm" fo:margin-right="0cm" fo:text-indent="0cm" style:auto-text-indent="false" style:text-autospace="none"/>
      <style:text-properties fo:color="#000000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35" style:family="paragraph" style:parent-style-name="Standard">
      <style:paragraph-properties fo:margin-left="8.754cm" fo:margin-right="0cm" fo:text-indent="0cm" style:auto-text-indent="false" style:text-autospace="non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 CE" fo:font-size="12pt" fo:language="pl" fo:country="PL" style:letter-kerning="true" style:font-name-asian="Times New Roman CE" style:font-size-asian="12pt" style:font-size-complex="12pt"/>
    </style:style>
    <style:style style:name="T5" style:family="text">
      <style:text-properties fo:color="#000000" style:font-name="Times New Roman CE" fo:language="pl" fo:country="PL" style:letter-kerning="true" style:font-name-asian="Times New Roman CE"/>
    </style:style>
    <style:style style:name="T6" style:family="text">
      <style:text-properties fo:color="#000000" style:font-name="Times New Roman CE" fo:font-size="10pt" fo:language="pl" fo:country="PL" fo:font-weight="bold" style:letter-kerning="true" style:font-name-asian="Times New Roman CE" style:font-size-asian="10pt" style:font-weight-asian="bold" style:font-name-complex="Times New Roman CE" style:font-size-complex="10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9" style:family="text">
      <style:text-properties style:text-underline-style="none" fo:font-weight="bold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<text:tab/><text:tab/><text:tab/><text:tab/><text:tab/><text:tab/><text:tab/><text:tab/>Mieroszów, dnia </text:span><text:span text:style-name="T5">.......................................<text:tab/></text:span></text:p>
      <text:p text:style-name="P32">1)<text:tab/><text:tab/><text:tab/><text:tab/><text:tab/><text:tab/><text:tab/>2)</text:p>
      <text:p text:style-name="P1">................................................................ <text:s text:c="2"/><text:tab/><text:tab/>…............................................................... <text:s text:c="2"/><text:tab/> <text:s text:c="30"/></text:p>
      <text:p text:style-name="P22"><text:s text:c="5"/><text:span text:style-name="T7"><text:s/>(imię i nazwisko wnioskodawcy)<text:tab/><text:tab/><text:tab/><text:tab/><text:tab/></text:span> <text:span text:style-name="T7"><text:s/>(imię i nazwisko wnioskodawcy)</text:span></text:p>
      <text:p text:style-name="P23"/>
      <text:p text:style-name="P22">………………………………………………..... <text:tab/><text:tab/>…........................................................................................</text:p>
      <text:p text:style-name="P23"/>
      <text:p text:style-name="P1">................................................................<text:tab/><text:tab/>….........................................................................</text:p>
      <text:p text:style-name="P2"><text:s text:c="8"/><text:span text:style-name="T7"><text:s/>(adres <text:s/>do korespondencji)<text:tab/><text:tab/><text:tab/><text:tab/><text:tab/><text:tab/> (adres <text:s/>do korespondencji)</text:span></text:p>
      <text:p text:style-name="P23"/>
      <text:p text:style-name="P22">………………………………………………....<text:tab/><text:tab/>….........................................................................................</text:p>
      <text:p text:style-name="P22"><text:s text:c="16"/>(nr telefonu) <text:s/><text:tab/><text:tab/><text:tab/><text:tab/><text:tab/><text:tab/><text:tab/><text:tab/> (nr telefonu)</text:p>
      <text:p text:style-name="P34"><text:tab/><text:tab/></text:p>
      <text:p text:style-name="P34"/>
      <text:p text:style-name="P35"><text:span text:style-name="T6"><text:tab/><text:tab/></text:span><text:span text:style-name="T8">Urząd Stanu Cywilnego</text:span></text:p>
      <text:p text:style-name="P24"><text:tab/><text:tab/><text:tab/><text:tab/><text:tab/><text:tab/><text:tab/> <text:s text:c="28"/>w Mieroszowie</text:p>
      <text:p text:style-name="P33"/>
      <text:p text:style-name="P25"/>
      <text:h text:style-name="P10" text:outline-level="1">WNIOSEK</text:h>
      <text:p text:style-name="P36">o odtworzenie w polskich księgach stanu cywilnego <text:s/></text:p>
      <text:p text:style-name="P38"><text:span text:style-name="T9">zagranicznego aktu zgonu</text:span></text:p>
      <text:p text:style-name="P37"/>
      <text:p text:style-name="P26">Zwracam/y się z wnioskiem o odtworzenie aktu zgonu sporządzonego za granicą <text:s text:c="5"/><text:line-break/>w miejscu (miasto, kraj) …...........................................................................................................</text:p>
      <text:p text:style-name="P17"/>
      <text:p text:style-name="P17">Dane dotyczące osoby zmarłej </text:p>
      <text:p text:style-name="P3">1. Nazwisko<text:tab/><text:tab/><text:tab/><text:tab/>.................................<text:tab/><text:tab/><text:tab/><text:tab/></text:p>
      <text:p text:style-name="P3">2. Imiona<text:tab/><text:tab/><text:tab/><text:tab/>................................. <text:tab/><text:tab/><text:tab/><text:tab/></text:p>
      <text:p text:style-name="P3">3. Nazwisko rodowe<text:tab/><text:tab/><text:tab/>.................................<text:tab/><text:tab/><text:tab/><text:tab/></text:p>
      <text:p text:style-name="P3">4. Stan cywilny<text:tab/><text:tab/><text:tab/>.................................<text:tab/><text:tab/><text:tab/><text:tab/> <text:s text:c="62"/>5. Data urodzenia<text:tab/><text:tab/><text:tab/>..................................<text:tab/><text:tab/><text:tab/><text:tab/> <text:s text:c="55"/>6. Miejsce urodzenia <text:tab/><text:tab/><text:tab/>..................................<text:tab/><text:tab/><text:tab/><text:tab/> </text:p>
      <text:p text:style-name="P13">7. Miejsce zamieszkania <text:tab/><text:tab/>...................................<text:tab/><text:tab/><text:tab/><text:tab/></text:p>
      <text:p text:style-name="P17"/>
      <text:p text:style-name="P17">Dane dotyczące daty i <text:s/>miejsca zgonu </text:p>
      <text:p text:style-name="P14">1. Data<text:tab/><text:tab/><text:tab/><text:tab/><text:tab/>....................................</text:p>
      <text:p text:style-name="P14">2. Godzina zgonu<text:tab/><text:tab/><text:tab/>.....................................</text:p>
      <text:p text:style-name="P14">3. Miejsce zgonu<text:tab/><text:tab/><text:tab/>.....................................</text:p>
      <text:p text:style-name="P14">4. Data znalezienia zwłok<text:tab/> <text:tab/>.....................................</text:p>
      <text:p text:style-name="P14">5. Godzina znalezienia zwłok<text:tab/>.....................................</text:p>
      <text:p text:style-name="P14">6. Miejsce znalezienia zwłok<text:tab/><text:tab/>.....................................</text:p>
      <text:p text:style-name="P18"/>
      <text:p text:style-name="P5"><text:soft-page-break/>Dane dotyczące współmałżonka osoby zmarłej </text:p>
      <text:p text:style-name="P5"/>
      <text:p text:style-name="P4">1. Nazwisko<text:tab/><text:tab/><text:tab/><text:tab/>........................................</text:p>
      <text:p text:style-name="P4">2. Imię / imiona<text:tab/><text:tab/><text:tab/>........................................</text:p>
      <text:p text:style-name="P4">3. Nazwisko rodowe<text:tab/><text:tab/><text:tab/>........................................<text:tab/></text:p>
      <text:p text:style-name="P6"/>
      <text:p text:style-name="P5">Dane dotyczące rodziców zmarłego <text:s text:c="14"/></text:p>
      <text:p text:style-name="P5"><text:s text:c="122"/></text:p>
      <text:p text:style-name="P7">OJCIEC <text:tab/><text:tab/><text:tab/>MATKA</text:p>
      <text:p text:style-name="P3">1. Imię<text:tab/><text:tab/><text:tab/><text:tab/>..................................<text:tab/><text:tab/>.................................... <text:s/></text:p>
      <text:p text:style-name="P3">2. Nawisko <text:tab/><text:tab/><text:tab/>................................... <text:s text:c="11"/>....................................</text:p>
      <text:p text:style-name="P3">2. Nazwisko rodowe<text:tab/><text:tab/>...................................<text:tab/><text:tab/>.....................................</text:p>
      <text:p text:style-name="P8"/>
      <text:h text:style-name="P9" text:outline-level="1"/>
      <text:p text:style-name="P27">Załączam odpis aktu małżeństwa w języku .................................................. wraz z jego urzędowym tłumaczeniem na język polski.</text:p>
      <text:p text:style-name="P28"/>
      <text:p text:style-name="P20"><text:span text:style-name="T2"><text:tab/><text:tab/></text:span><text:span text:style-name="T3">Zapis imion, nazwisk oraz nazw miejscowości ma uwzględniać znaki diakrytyczne (zachowanie zasad polskiej pisowni): <text:s/></text:span><text:span text:style-name="T2">TAK / NIE.</text:span></text:p>
      <text:p text:style-name="P27"/>
      <text:p text:style-name="P27">Oświadczam, że w/w akt zgonu nie został do tej pory zarejestrowany <text:line-break/>w <text:s/>Rejestrze Stanu Cywilnego. </text:p>
      <text:p text:style-name="P19"/>
      <text:p text:style-name="P19">Określenie uprawnienia do złożenia wniosku o odtworzenie : …………………………………</text:p>
      <text:p text:style-name="P15"/>
      <text:p text:style-name="P21"><text:span text:style-name="T1">Sposób odbioru dokumentów (właściwe zaznaczyć) :</text:span></text:p>
      <text:p text:style-name="P16">1. Odbiorę / odbierzemy osobiście</text:p>
      <text:p text:style-name="P16"><text:s/></text:p>
      <text:p text:style-name="P16">2. Wysłać pocztą na adres : ……………………………………………….……………………</text:p>
      <text:p text:style-name="P16"/>
      <text:p text:style-name="P16">3. Telefon kontaktowy………………………………………………………………………….</text:p>
      <text:p text:style-name="P12"/>
      <text:p text:style-name="P29"/>
      <text:p text:style-name="P29"/>
      <text:p text:style-name="P29">(czytelny podpis wnioskodawcy / pełnomocnika)</text:p>
      <text:p text:style-name="P11"/>
      <text:p text:style-name="P11"/>
      <text:p text:style-name="P30"><text:s text:c="12"/>……………….....................................................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komentarza" style:display-name="Tekst komentarza" style:family="paragraph" style:parent-style-name="Standard">
      <style:text-properties style:font-name="Roman PS" style:font-name-complex="Roman P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1" style:display-name="heading 1" style:family="paragraph" style:next-style-name="Standard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5S</meta:editing-duration>
    <meta:editing-cycles>3</meta:editing-cycles>
    <meta:generator>OpenOffice/4.1.3$Win32 OpenOffice.org_project/413m1$Build-9783</meta:generator>
    <dc:date>2019-04-30T13:52:11.05</dc:date>
    <meta:document-statistic meta:table-count="0" meta:image-count="0" meta:object-count="0" meta:page-count="2" meta:paragraph-count="50" meta:word-count="247" meta:character-count="3545"/>
    <meta:user-defined meta:name="Info 1"/>
    <meta:user-defined meta:name="Info 2"/>
    <meta:user-defined meta:name="Info 3"/>
    <meta:user-defined meta:name="Info 4"/>
  </office:meta>
</office:document-meta>
</file>