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text-position="0% 100%" style:font-name="Times New Roman CE" fo:font-size="11pt" style:text-underline-style="none" fo:font-weight="normal" officeooo:paragraph-rsid="002196f2" style:font-name-asian="Times New Roman CE" style:font-size-asian="11pt" style:font-weight-asian="normal" style:font-name-complex="Times New Roman CE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 New Roman CE" fo:font-size="11pt" style:text-underline-style="none" fo:font-weight="normal" officeooo:paragraph-rsid="002196f2" style:font-name-asian="Times New Roman CE" style:font-size-asian="11pt" style:font-weight-asian="normal" style:font-name-complex="Times New Roman CE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 New Roman CE" fo:font-size="11pt" style:text-underline-style="solid" style:text-underline-width="auto" style:text-underline-color="font-color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 CE" fo:font-size="11pt" style:text-underline-style="solid" style:text-underline-width="auto" style:text-underline-color="font-color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1pt" style:text-underline-style="solid" style:text-underline-width="auto" style:text-underline-color="font-color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officeooo:paragraph-rsid="002196f2" style:font-name-asian="Times New Roman CE" style:font-size-asian="11pt" style:font-weight-asian="normal" style:font-name-complex="Times New Roman CE" style:font-size-complex="11pt" style:font-weight-complex="normal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officeooo:paragraph-rsid="0022a428" style:font-name-asian="Times New Roman CE" style:font-size-asian="11pt" style:font-weight-asian="normal" style:font-name-complex="Times New Roman CE" style:font-size-complex="11pt" style:font-weight-complex="normal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officeooo:paragraph-rsid="002302a5" style:font-name-asian="Times New Roman CE" style:font-size-asian="11pt" style:font-weight-asian="normal" style:font-name-complex="Times New Roman CE" style:font-size-complex="11pt" style:font-weight-complex="normal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start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start" style:justify-single-word="false" fo:text-indent="0cm" style:auto-text-indent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3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0pt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.423cm" loext:contextual-spacing="false" fo:line-height="150%" fo:text-align="start" style:justify-single-word="false" fo:text-indent="0cm" style:auto-text-indent="false" style:text-autospace="none"/>
      <style:text-properties style:text-position="0% 100%" style:font-name="Times New Roman CE" fo:font-size="10pt" style:text-underline-style="none" fo:font-weight="normal" officeooo:paragraph-rsid="002196f2" style:font-name-asian="Times New Roman CE" style:font-size-asian="10pt" style:font-weight-asian="normal" style:font-name-complex="Times New Roman CE" style:font-size-complex="10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07cm"/>
          <style:tab-stop style:position="0cm"/>
          <style:tab-stop style:position="0.011cm"/>
        </style:tab-stops>
      </style:paragraph-properties>
      <style:text-properties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9" style:family="paragraph" style:parent-style-name="Standard">
      <style:paragraph-properties fo:margin-left="9.518cm" fo:margin-right="0cm" fo:text-indent="-1.252cm" style:auto-text-indent="false" style:text-autospace="none">
        <style:tab-stops/>
      </style:paragraph-properties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0" style:family="paragraph" style:parent-style-name="Standard">
      <style:paragraph-properties fo:margin-left="6.35cm" fo:margin-right="0cm" fo:text-indent="1.27cm" style:auto-text-indent="false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1" style:family="paragraph" style:parent-style-name="Standard">
      <style:paragraph-properties fo:margin-left="6.35cm" fo:margin-right="0cm" fo:text-indent="1.27cm" style:auto-text-indent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2" style:family="paragraph" style:parent-style-name="Standard">
      <style:paragraph-properties fo:margin-top="0cm" fo:margin-bottom="0.423cm" loext:contextual-spacing="false" fo:text-align="center" style:justify-single-word="false" style:text-autospace="none"/>
      <style:text-properties style:text-position="0% 100%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3" style:family="paragraph" style:parent-style-name="Standard">
      <style:paragraph-properties fo:margin-top="0cm" fo:margin-bottom="0.423cm" loext:contextual-spacing="false" fo:line-height="150%" fo:text-align="start" style:justify-single-word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4" style:family="paragraph" style:parent-style-name="Standard">
      <style:paragraph-properties fo:margin-left="6.35cm" fo:margin-right="0cm" fo:text-indent="3.152cm" style:auto-text-indent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.379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8" style:family="paragraph" style:parent-style-name="Standard" style:list-style-name="L4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</style:style>
    <style:style style:name="P39" style:family="paragraph" style:parent-style-name="Standard" style:list-style-name="L4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0" style:family="paragraph" style:parent-style-name="Standard" style:list-style-name="L4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officeooo:rsid="002302a5" officeooo:paragraph-rsid="002302a5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3" style:family="text"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4" style:family="text">
      <style:text-properties style:text-position="0% 100%" style:font-name="Times New Roman CE" fo:font-size="10pt" style:text-underline-style="none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5" style:family="text">
      <style:text-properties style:text-position="0% 100%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6" style:family="text"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e76cd"/>
    </style:style>
    <style:style style:name="T13" style:family="text">
      <style:text-properties style:font-name="Times New Roman" officeooo:rsid="0022a428"/>
    </style:style>
    <style:style style:name="T14" style:family="text">
      <style:text-properties officeooo:rsid="001e76cd"/>
    </style:style>
    <style:style style:name="T15" style:family="text">
      <style:text-properties officeooo:rsid="002196f2"/>
    </style:style>
    <style:style style:name="T16" style:family="text">
      <style:text-properties officeooo:rsid="0022a428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302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Mieroszów, dnia …………………………</text:p>
      <text:p text:style-name="P9"/>
      <text:p text:style-name="P30"/>
      <text:p text:style-name="P34">Kierownik </text:p>
      <text:p text:style-name="P34">Urzędu Stanu Cywilnego </text:p>
      <text:p text:style-name="P34">w Mieroszowie</text:p>
      <text:p text:style-name="P10"/>
      <text:p text:style-name="P31"/>
      <text:p text:style-name="P13"><text:span text:style-name="T1">WNIOSEK</text:span><text:span text:style-name="T2"> </text:span><text:span text:style-name="T1">O ZMIANĘ IMIENIA/NAZWISKA*</text:span></text:p>
      <text:p text:style-name="P11"/>
      <text:p text:style-name="P12">Wnioskodawca:</text:p>
      <text:list xml:id="list4177624350" text:style-name="L1">
        <text:list-item>
          <text:p text:style-name="P35">Imię (imiona) …......................................................................................................................................</text:p>
        </text:list-item>
        <text:list-item>
          <text:p text:style-name="P35">Nazwisko ………………………………................................................................................................</text:p>
        </text:list-item>
      </text:list>
      <text:p text:style-name="P27"><text:tab/> <text:s text:c="3"/>3.<text:tab/>Adres do korespondencji: …...........…....................................................................................................</text:p>
      <text:p text:style-name="P28"><text:s text:c="4"/>4. <text:s text:c="5"/>Imię (imiona) i nazwisko <text:span text:style-name="T14">dziecka</text:span> ….............................................…......................................................</text:p>
      <text:p text:style-name="P28"><text:s text:c="4"/>5. <text:s text:c="5"/>Numer ewidencyjny PESEL dziecka: ……………………………….....................................................</text:p>
      <text:list xml:id="list3314388633" text:style-name="L2">
        <text:list-header>
          <text:p text:style-name="P36"><text:s text:c="4"/>6. <text:tab/>Akt urodzenia dziecka sporządzony w USC …......................................................................................<text:tab/></text:p>
        </text:list-header>
      </text:list>
      <text:list xml:id="list1903084333" text:style-name="L3">
        <text:list-header>
          <text:p text:style-name="P37"><text:s text:c="4"/></text:p>
        </text:list-header>
      </text:list>
      <text:p text:style-name="P20"><text:tab/>Na podstawie art. 4 ustawy z dnia 17 października 2008 r. o zmianie imienia i nazwiska <text:s text:c="18"/><text:span text:style-name="T18">(Dz. U z 2016, poz. 10) wnoszę o zmianę : </text:span></text:p>
      <text:p text:style-name="P20"/>
      <text:p text:style-name="P1"/>
      <text:p text:style-name="P3">imienia/imion* z …............................................................ na <text:s/>imię/imiona*…..................................................</text:p>
      <text:p text:style-name="P2">nazwiska <text:s text:c="2"/>z ……………………........................................ na <text:s/>nazwisko……..........................…..…................</text:p>
      <text:p text:style-name="P3">dla mojego syna/mojej córki*</text:p>
      <text:p text:style-name="P2"/>
      <text:p text:style-name="P33">* <text:span text:style-name="T15">nie</text:span>właściwe <text:span text:style-name="T15">skreślić</text:span></text:p>
      <text:p text:style-name="P32">UZASADNIENIE</text:p>
      <text:p text:style-name="P2">……………………………………………………...............................................................................................…………………………….…….........................................................................................................................</text:p>
      <text:p text:style-name="P2">………………………………...............................................................................................……………...........………………………………..............................................................................................................………....………...................................................................................................................................................................……………………………..............................................................................................................................................…………………………………………….........................................................................……………..…...........................................................................................................................................................................</text:p>
      <text:p text:style-name="P2">……………………………....................................................………...................................................................…...........................................................................................................................................................................</text:p>
      <text:p text:style-name="P6"/>
      <text:p text:style-name="P7"><text:tab/><text:tab/>….............................................................</text:p>
      <text:p text:style-name="P6"><text:tab/><text:tab/><text:tab/><text:tab/><text:tab/><text:tab/><text:tab/><text:tab/><text:span text:style-name="T9">(czytelny podpis wnioskodawcy)</text:span></text:p>
      <text:p text:style-name="P6"><text:soft-page-break/></text:p>
      <text:p text:style-name="P6"><text:page-number text:select-page="current">2</text:page-number></text:p>
      <text:p text:style-name="P8">Zgoda drugiego rodzica</text:p>
      <text:p text:style-name="P4">Ja, niżej podpisany/a …........................................................................................................................................</text:p>
      <text:p text:style-name="P5">wyrażam zgodę na zmianę imienia/imion/nazwiska* mojego syna/mojej córki* …...........................................</text:p>
      <text:p text:style-name="P5">…...................................................................................na imię/imiona/nazwisko* …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Decyzję przeznaczoną dla mnie odbiorę: <text:span text:style-name="T7">osobiście/pocztą na adres:</text:span> …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21"><text:tab/><text:tab/><text:tab/><text:tab/><text:tab/><text:tab/><text:tab/><text:tab/>…............................................................<text:tab/><text:tab/><text:tab/><text:tab/><text:tab/><text:tab/><text:tab/><text:tab/><text:tab/> <text:s/><text:span text:style-name="T17"><text:s text:c="3"/></text:span><text:span text:style-name="T9">(czytelny podpis drugiego rodzica)</text:span></text:p>
      <text:p text:style-name="P22"/>
      <text:p text:style-name="P21"><text:span text:style-name="T10">Zgoda dziecka</text:span> <text:span text:style-name="T8">(wymagana po ukończeniu przez dziecko 13 lat)</text:span></text:p>
      <text:p text:style-name="P16">Ja, niżej podpisany/a ….......................................................................................................................................</text:p>
      <text:p text:style-name="P17">wyrażam zgodę na zmianę mojego imienia/imion/nazwiska* …...................................................................…</text:p>
      <text:p text:style-name="P17">na imię/imiona/ nazwisko* …..............................................................................................................................</text:p>
      <text:p text:style-name="P16"><text:tab/><text:tab/><text:tab/><text:tab/></text:p>
      <text:p text:style-name="P18"><text:tab/><text:tab/><text:tab/><text:tab/><text:tab/><text:tab/><text:tab/><text:tab/>…............................................................<text:tab/><text:tab/><text:tab/><text:tab/><text:tab/><text:tab/> <text:s text:c="47"/><text:span text:style-name="T17"><text:s text:c="3"/></text:span><text:span text:style-name="T9">(czytelny podpis dziecka)</text:span></text:p>
      <text:p text:style-name="P23"/>
      <text:p text:style-name="P26">* <text:span text:style-name="T15">nie</text:span>właściwe <text:span text:style-name="T15">skreślić</text:span></text:p>
      <text:p text:style-name="P15">OŚWIADCZENIE</text:p>
      <text:p text:style-name="P19"><text:tab/>Ja, niżej <text:s/>podpisany/a <text:s/>oświadczam, że w tej samej sprawie nie złożyłem/am wcześniejszego wniosku do innego kierownika urzędu stanu cywilnego oraz <text:s/>nie <text:s/>została wydana już decyzja odmowna. <text:tab/><text:tab/><text:tab/><text:tab/><text:tab/><text:tab/><text:tab/><text:tab/><text:tab/><text:tab/><text:tab/><text:tab/><text:tab/><text:tab/><text:span text:style-name="T11">Zostałe</text:span><text:span text:style-name="T12">m</text:span><text:span text:style-name="T11">/am poinformowany/a na podstawie art. 61 § 3 i 4 ustawy z dnia 14 czerwca 1960 r. Kodeks postępowania administracyjnego (t.j.: Dz.U. z 201</text:span><text:span text:style-name="T13">8</text:span><text:span text:style-name="T11"> r. poz. </text:span><text:span text:style-name="T13">2096 z poźn.zm), </text:span><text:span text:style-name="T11">że dniem wszczęcia postępowania administracyjnego jest dzień złożenia wniosku.</text:span><text:tab/><text:tab/></text:p>
      <text:p text:style-name="P14">Tryb odbioru decyzji:</text:p>
      <text:list xml:id="list2567524786" text:style-name="L4">
        <text:list-item>
          <text:p text:style-name="P38"><text:span text:style-name="T5"><text:s text:c="2"/></text:span><text:span text:style-name="T6">osobiście</text:span></text:p>
        </text:list-item>
        <text:list-item>
          <text:p text:style-name="P39"><text:s text:c="2"/>pocztą</text:p>
        </text:list-item>
        <text:list-item>
          <text:p text:style-name="P40">pełnomocnika</text:p>
        </text:list-item>
      </text:list>
      <text:p text:style-name="P24"><text:span text:style-name="T4"><text:s text:c="11"/>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...............................</text:span></text:p>
      <text:p text:style-name="P25"><text:tab/><text:tab/><text:tab/><text:tab/><text:tab/><text:tab/><text:tab/><text:tab/><text:tab/> <text:s text:c="6"/><text:span text:style-name="T16">(</text:span>czytelny podpis wnioskodawcy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08:28:24.28</meta:creation-date>
    <dc:date>2019-06-19T08:39:50.989000000</dc:date>
    <meta:editing-duration>PT2H33M41S</meta:editing-duration>
    <meta:editing-cycles>17</meta:editing-cycles>
    <meta:generator>LibreOffice/6.2.4.2$Windows_x86 LibreOffice_project/2412653d852ce75f65fbfa83fb7e7b669a126d64</meta:generator>
    <meta:print-date>2018-05-25T11:57:24.007000000</meta:print-date>
    <meta:document-statistic meta:table-count="0" meta:image-count="0" meta:object-count="0" meta:page-count="2" meta:paragraph-count="48" meta:word-count="243" meta:character-count="5267" meta:non-whitespace-character-count="4829"/>
  </office:meta>
</office:document-meta>
</file>