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2" style:family="paragraph" style:parent-style-name="Standard">
      <style:paragraph-properties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" style:family="paragraph" style:parent-style-name="Standard">
      <style:paragraph-properties style:text-autospace="none"/>
      <style:text-properties style:font-name="Times New Roman CE" fo:font-size="10pt" style:text-underline-style="solid" style:text-underline-width="auto" style:text-underline-color="font-color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0pt" style:text-underline-style="solid" style:text-underline-width="auto" style:text-underline-color="font-color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text-position="0% 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text-position="0% 100%" style:font-name="Times New Roman CE" fo:font-size="10pt" style:text-underline-style="none" fo:font-weight="normal" officeooo:paragraph-rsid="0015cb42" style:font-name-asian="Times New Roman CE" style:font-size-asian="10pt" style:font-weight-asian="normal" style:font-name-complex="Times New Roman CE" style:font-size-complex="10pt" style:font-weight-complex="normal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officeooo:paragraph-rsid="0015cb42"/>
    </style:style>
    <style:style style:name="P10" style:family="paragraph" style:parent-style-name="Standard">
      <style:paragraph-properties fo:margin-left="6.35cm" fo:margin-right="0cm" fo:text-indent="1.27cm" style:auto-text-indent="false"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1" style:family="paragraph" style:parent-style-name="Standard">
      <style:paragraph-properties fo:margin-left="9.518cm" fo:margin-right="0cm" fo:text-indent="-1.252cm" style:auto-text-indent="false" style:text-autospace="none">
        <style:tab-stops/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635cm" style:auto-text-indent="false" style:text-autospace="none"/>
      <style:text-properties style:text-position="0% 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3" style:family="paragraph" style:parent-style-name="Standard">
      <style:paragraph-properties fo:margin-top="0cm" fo:margin-bottom="0.423cm" loext:contextual-spacing="false" fo:text-align="center" style:justify-single-word="false" style:text-autospace="none"/>
      <style:text-properties style:text-position="0% 100%" style:font-name="Times New Roman CE" fo:font-size="10pt" style:text-underline-style="none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14" style:family="paragraph" style:parent-style-name="Standard">
      <style:paragraph-properties fo:margin-top="0cm" fo:margin-bottom="0.423cm" loext:contextual-spacing="false" fo:line-height="150%" fo:text-align="start" style:justify-single-word="false" style:text-autospace="none"/>
      <style:text-properties style:text-position="0% 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 style:text-autospace="none"/>
      <style:text-properties style:text-position="0% 100%" style:font-name="Times New Roman CE" fo:font-size="10pt" fo:font-style="italic" style:text-underline-style="none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 style:text-autospace="none"/>
      <style:text-properties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423cm" loext:contextual-spacing="false" fo:text-align="end" style:justify-single-word="false" fo:text-indent="0cm" style:auto-text-indent="false" style:text-autospace="none"/>
      <style:text-properties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 style:text-autospace="none"/>
      <style:text-properties style:text-position="0% 100%" style:font-name="Times New Roman CE" fo:font-size="10pt" style:text-underline-style="none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 CE" fo:font-size="11pt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2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2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607cm"/>
          <style:tab-stop style:position="0cm"/>
          <style:tab-stop style:position="0.011cm"/>
        </style:tab-stops>
      </style:paragraph-properties>
      <style:text-properties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624cm"/>
          <style:tab-stop style:position="0cm"/>
          <style:tab-stop style:position="0.011cm"/>
        </style:tab-stops>
      </style:paragraph-properties>
      <style:text-properties style:text-position="0% 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6" style:family="paragraph" style:parent-style-name="Standard">
      <style:paragraph-properties fo:margin-left="6.35cm" fo:margin-right="0cm" fo:text-indent="3.152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7" style:family="paragraph" style:parent-style-name="Standard" style:list-style-name="L1">
      <style:paragraph-properties fo:margin-left="0cm" fo:margin-right="0cm" fo:line-height="150%" fo:text-align="justify" style:justify-single-word="false" fo:text-indent="0.379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624cm"/>
          <style:tab-stop style:position="0cm"/>
          <style:tab-stop style:position="0.011cm"/>
        </style:tab-stops>
      </style:paragraph-properties>
      <style:text-properties style:text-position="0% 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9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624cm"/>
          <style:tab-stop style:position="0cm"/>
          <style:tab-stop style:position="0.011cm"/>
        </style:tab-stops>
      </style:paragraph-properties>
      <style:text-properties style:text-position="0% 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0" style:family="paragraph" style:parent-style-name="Standard" style:list-style-name="L4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style:text-autospace="none"/>
    </style:style>
    <style:style style:name="P31" style:family="paragraph" style:parent-style-name="Standard" style:list-style-name="L4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style:text-autospace="none"/>
      <style:text-properties style:text-position="0% 100%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2" style:family="paragraph" style:parent-style-name="Standard" style:list-style-name="L4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style:text-autospace="none"/>
      <style:text-properties style:text-position="0% 100%" style:font-name="Times New Roman CE" fo:font-size="11pt" style:text-underline-style="none" fo:font-weight="normal" officeooo:rsid="0015d8cf" officeooo:paragraph-rsid="0015d8cf" style:font-name-asian="Times New Roman CE" style:font-size-asian="11pt" style:font-weight-asian="normal" style:font-name-complex="Times New Roman CE" style:font-size-complex="11pt" style:font-weight-complex="normal"/>
    </style:style>
    <style:style style:name="P33" style:family="paragraph" style:parent-style-name="Standard" style:list-style-name="L2">
      <style:paragraph-properties fo:margin-left="1.259cm" fo:margin-right="0cm" fo:line-height="150%" fo:text-align="justify" style:justify-single-word="false" fo:text-indent="-0.63cm" style:auto-text-indent="false" style:text-autospace="none">
        <style:tab-stops>
          <style:tab-stop style:position="-0.624cm"/>
          <style:tab-stop style:position="0cm"/>
          <style:tab-stop style:position="0.011cm"/>
        </style:tab-stops>
      </style:paragraph-properties>
      <style:text-properties style:text-position="0% 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4" style:family="paragraph" style:parent-style-name="Standard" style:list-style-name="L3">
      <style:paragraph-properties fo:margin-left="1.259cm" fo:margin-right="0cm" fo:line-height="150%" fo:text-align="justify" style:justify-single-word="false" fo:text-indent="-0.63cm" style:auto-text-indent="false" style:text-autospace="none">
        <style:tab-stops>
          <style:tab-stop style:position="-0.624cm"/>
          <style:tab-stop style:position="0cm"/>
          <style:tab-stop style:position="0.011cm"/>
        </style:tab-stops>
      </style:paragraph-properties>
      <style:text-properties style:text-position="0% 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" style:family="text"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2" style:family="text"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3" style:family="text">
      <style:text-properties style:text-position="0% 100%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4" style:family="text">
      <style:text-properties style:text-position="0% 100%" style:font-name="Times New Roman CE" fo:font-size="10pt" style:text-underline-style="none" fo:font-weight="normal" officeooo:rsid="002196f2" style:font-name-asian="Times New Roman CE" style:font-size-asian="10pt" style:font-weight-asian="normal" style:font-name-complex="Times New Roman CE" style:font-size-complex="10pt" style:font-weight-complex="normal"/>
    </style:style>
    <style:style style:name="T5" style:family="text">
      <style:text-properties style:text-position="0% 100%" style:font-name="Times New Roman CE" fo:font-size="10pt" style:text-underline-style="none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6" style:family="text">
      <style:text-properties style:text-position="0% 100%" style:font-name="Times New Roman CE" fo:font-size="11pt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7" style:family="text">
      <style:text-properties style:text-position="0% 100%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normal" officeooo:rsid="00187358" style:font-size-asian="11pt" style:font-weight-asian="normal" style:font-size-complex="11pt" style:font-weight-complex="normal"/>
    </style:style>
    <style:style style:name="T11" style:family="text">
      <style:text-properties officeooo:rsid="0015cb42"/>
    </style:style>
    <style:style style:name="T12" style:family="text">
      <style:text-properties officeooo:rsid="0019f29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Mieroszów, dnia …………………………</text:p>
      <text:p text:style-name="P1"/>
      <text:p text:style-name="P26"/>
      <text:p text:style-name="P26">Kierownik </text:p>
      <text:p text:style-name="P26">Urzędu Stanu Cywilnego </text:p>
      <text:p text:style-name="P26">w Mieroszowie</text:p>
      <text:p text:style-name="P2"/>
      <text:p text:style-name="P2"/>
      <text:p text:style-name="P10"/>
      <text:p text:style-name="P9"><text:span text:style-name="T1">WNIOSEK</text:span><text:span text:style-name="T2"> </text:span><text:span text:style-name="T1">O ZMIANĘ IMIENIA/NAZWISKA</text:span><text:span text:style-name="T4">*</text:span></text:p>
      <text:p text:style-name="P3"/>
      <text:p text:style-name="P4">Wnioskodawca:</text:p>
      <text:list xml:id="list12393758" text:style-name="L1">
        <text:list-item>
          <text:p text:style-name="P27">Imię (imiona) ….....................................................................................................................................................</text:p>
        </text:list-item>
        <text:list-item>
          <text:p text:style-name="P27">Nazwisko ………………………………...............................................................................................................</text:p>
        </text:list-item>
      </text:list>
      <text:p text:style-name="P24"><text:tab/> <text:s text:c="3"/>3.<text:tab/>Nazwisko rodowe: …………………………….......................................................................................................</text:p>
      <text:p text:style-name="P24"><text:tab/> <text:s text:c="3"/>4.<text:tab/>Adres do korespondencji: …..................................................................................................................................</text:p>
      <text:p text:style-name="P25"><text:tab/> <text:s text:c="3"/>5.<text:tab/>Numer ewidencyjny PESEL: ………………………………..................................................................................</text:p>
      <text:list xml:id="list612193647" text:style-name="L2">
        <text:list-header>
          <text:p text:style-name="P28"><text:s text:c="4"/>6. <text:tab/>Akt urodzenia wnioskodawcy sporządzony w USC …...........................................................................................</text:p>
        </text:list-header>
      </text:list>
      <text:p text:style-name="P25"><text:s text:c="14"/>Akt małżeństwa wnioskodawcy sporządzony w USC ............................................................................................</text:p>
      <text:list xml:id="list83753040723899" text:continue-numbering="true" text:style-name="L2">
        <text:list-header>
          <text:p text:style-name="P33">….............................................................................<text:span text:style-name="T8">(jeżeli zmiana imienia lub nazwiska będzie dotyczyła tego aktu)</text:span>.</text:p>
        </text:list-header>
      </text:list>
      <text:list xml:id="list377187478" text:style-name="L3">
        <text:list-header>
          <text:p text:style-name="P29"><text:s text:c="5"/>7.<text:tab/>Akt urodzenia <text:s/>małoletnich dzieci sporządzony w USC …....................................................................................</text:p>
          <text:p text:style-name="P34">…............................................................................. <text:span text:style-name="T8">(jeżeli zmiana imienia lub nazwiska będzie dotyczyła tych aktów)</text:span></text:p>
        </text:list-header>
      </text:list>
      <text:p text:style-name="P12"><text:tab/>Na podstawie art. 4 ustawy z dnia 17 października 2008 r. o zmianie imienia i nazwiska ( t. j. Dz. U. z 2016 r. poz. 10) wnoszę o zmianę: </text:p>
      <text:p text:style-name="P5"/>
      <text:p text:style-name="P7">imienia/imion* z ….............................................................. na <text:s/>imię/imiona*…..................................................................</text:p>
      <text:p text:style-name="P6">nazwiska rodowego/noszonego po zawarciu małżeństwa* <text:s/>z ……………………..............................................................<text:line-break/>na <text:s/>nazwisko……..........................……....................….....................................................................................................…</text:p>
      <text:p text:style-name="P14">* <text:span text:style-name="T11">nie</text:span>właściwe <text:span text:style-name="T11">skreślić</text:span></text:p>
      <text:p text:style-name="P13">UZASADNIENIE</text:p>
      <text:p text:style-name="P6">……………………………………………………................................................................……………………………....…….........................................................................................................................…….......................................................</text:p>
      <text:p text:style-name="P6">……………………………………………...........……………………………….................................................................………....………....................................................................................................................................................................</text:p>
      <text:p text:style-name="P6">…..……………………………..............................................................................................................................................……………………………………………...........................................……………..….......................................................</text:p>
      <text:p text:style-name="P6">……………………………………...................................................................….................................................................………………………………………….....................................................……………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.</text:p>
      <text:p text:style-name="P19"><text:soft-page-break/></text:p>
      <text:p text:style-name="P19">OŚWIADCZENIE</text:p>
      <text:p text:style-name="P21"><text:tab/>Ja, niżej <text:s/>podpisany/a <text:s/>oświadczam, że w tej samej sprawie nie złożyłem/am wcześniejszego wniosku do innego kierownika urzędu stanu cywilnego oraz <text:s/>nie <text:s/>została wydana już decyzja odmowna. </text:p>
      <text:p text:style-name="P23"><text:span text:style-name="T7"><text:tab/></text:span><text:span text:style-name="T9">Zostałe/am poinformowany/a na podstawie art. 61 § 3 i 4 ustawy z dnia 14 czerwca 1960 r. Kodeks postępowania administracyjnego (t. j. Dz. U. z 201</text:span><text:span text:style-name="T10">8</text:span><text:span text:style-name="T9"> r. poz. </text:span><text:span text:style-name="T10">2096 </text:span><text:span text:style-name="T9">z późn. zm.), że dniem wszczęcia postępowania administracyjnego jest dzień złożenia wniosku.</text:span></text:p>
      <text:p text:style-name="P20"/>
      <text:p text:style-name="P20">Tryb odbioru decyzji:</text:p>
      <text:list xml:id="list1377231693" text:style-name="L4">
        <text:list-item>
          <text:p text:style-name="P30"><text:span text:style-name="T6"><text:s text:c="2"/></text:span><text:span text:style-name="T7">osobiście</text:span></text:p>
        </text:list-item>
        <text:list-item>
          <text:p text:style-name="P31"><text:s text:c="2"/>pocztą</text:p>
        </text:list-item>
        <text:list-item>
          <text:p text:style-name="P32"><text:s text:c="2"/>przez pełnomocnika</text:p>
        </text:list-item>
      </text:list>
      <text:p text:style-name="P22"><text:span text:style-name="T5"><text:s text:c="11"/></text:span><text:span text:style-name="T3"><text:tab/><text:tab/><text:tab/><text:tab/><text:tab/><text:tab/><text:tab/><text:tab/></text:span></text:p>
      <text:p text:style-name="P18"><text:tab/><text:tab/><text:tab/><text:tab/><text:tab/><text:tab/><text:tab/><text:tab/><text:tab/></text:p>
      <text:p text:style-name="P18"><text:tab/><text:tab/><text:tab/><text:tab/><text:tab/><text:tab/><text:tab/><text:tab/><text:tab/><text:tab/><text:tab/><text:tab/><text:tab/><text:tab/><text:tab/><text:tab/><text:tab/><text:tab/><text:tab/><text:tab/><text:tab/><text:tab/>……………………...............................</text:p>
      <text:p text:style-name="P15"><text:tab/><text:tab/><text:tab/><text:tab/><text:tab/><text:tab/><text:tab/><text:tab/> <text:s text:c="19"/><text:span text:style-name="T12">(</text:span> czytelny podpis wnioskodawcy<text:span text:style-name="T12">)</text:span></text:p>
      <text:p text:style-name="P16"><text:tab/><text:tab/><text:tab/><text:tab/><text:tab/><text:tab/><text:tab/><text:tab/><text:tab/><text:tab/><text:tab/><text:tab/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08:28:24.28</meta:creation-date>
    <dc:date>2019-06-19T08:37:50.827000000</dc:date>
    <meta:editing-duration>PT5H12M19S</meta:editing-duration>
    <meta:editing-cycles>16</meta:editing-cycles>
    <meta:generator>LibreOffice/6.2.4.2$Windows_x86 LibreOffice_project/2412653d852ce75f65fbfa83fb7e7b669a126d64</meta:generator>
    <meta:print-date>2018-08-21T11:48:22.464000000</meta:print-date>
    <meta:document-statistic meta:table-count="0" meta:image-count="0" meta:object-count="0" meta:page-count="3" meta:paragraph-count="43" meta:word-count="218" meta:character-count="5131" meta:non-whitespace-character-count="4807"/>
  </office:meta>
</office:document-meta>
</file>