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25cm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5.558cm" style:type="right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5.558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top="0.423cm" fo:margin-bottom="0.423cm" fo:line-height="100%" fo:text-align="start" style:justify-single-word="false"/>
    </style:style>
    <style:style style:name="P7" style:family="paragraph" style:parent-style-name="Standard">
      <style:paragraph-properties fo:margin-left="0cm" fo:margin-right="0cm" style:line-height-at-least="0.041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041cm" fo:text-align="justify" style:justify-single-word="false" fo:text-indent="0cm" style:auto-text-indent="false"/>
      <style:text-properties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margin-left="0cm" fo:margin-right="0cm" style:line-height-at-least="0.041cm" fo:text-align="justify" style:justify-single-word="false" fo:text-indent="0cm" style:auto-text-indent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041cm" fo:text-align="justify" style:justify-single-word="false" fo:text-indent="0cm" style:auto-text-indent="false"/>
      <style:text-properties style:font-name="Times New Roman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0cm" style:line-height-at-least="0.041cm" fo:text-align="justify" style:justify-single-word="false" fo:text-indent="0.75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T1" style:family="text">
      <style:text-properties style:font-name="Verdana" fo:font-size="8pt" style:font-name-asian="Verdana" style:font-size-asian="8pt" style:font-name-complex="Verdana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style:font-name-asian="Verdana" style:font-size-asian="8pt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span text:style-name="T3">….................................................</text:span>, dnia <text:span text:style-name="T3">….............................................</text:span></text:p>
      <text:p text:style-name="P2"/>
      <text:p text:style-name="P4">…..............................................................</text:p>
      <text:p text:style-name="P5"><text:s text:c="24"/>/imię i nazwisko /</text:p>
      <text:p text:style-name="P4"/>
      <text:p text:style-name="P4"/>
      <text:p text:style-name="P5"/>
      <text:p text:style-name="P4"/>
      <text:p text:style-name="P4"/>
      <text:p text:style-name="P4"/>
      <text:p text:style-name="P8">OŚWIADCZENIE <text:s text:c="2"/></text:p>
      <text:p text:style-name="P6"><text:span text:style-name="T6">Potwierdzam, że</text:span><text:span text:style-name="T5"> </text:span><text:span text:style-name="T3">.................................................... .................................................................................................................................... ..... <text:s text:c="85"/><text:tab/> <text:tab/><text:tab/> <text:s text:c="16"/></text:span><text:span text:style-name="T7">/ </text:span><text:span text:style-name="T8">należy wpisać imię i nazwisko osoby, która dokonuje obowiązku meldunkowego/</text:span></text:p>
      <text:p text:style-name="P7"><text:span text:style-name="T6">zamieszkała/y </text:span><text:span text:style-name="T2"><text:s text:c="4"/></text:span><text:span text:style-name="T3"><text:s/>.............................................................................................. .......................................................................................</text:span><text:span text:style-name="T4"> </text:span><text:span text:style-name="T3"><text:s text:c="8"/><text:tab/><text:tab/><text:tab/><text:tab/> <text:s text:c="26"/></text:span><text:span text:style-name="T7"><text:s text:c="3"/>/</text:span><text:span text:style-name="T8">należy wpisać adres zamieszkania / </text:span></text:p>
      <text:p text:style-name="P9"/>
      <text:p text:style-name="P12"/>
      <text:p text:style-name="P10">przybywa pod wskazanym adresem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4"><text:tab/><text:tab/><text:tab/><text:tab/><text:tab/><text:tab/> <text:s/></text:span><text:span text:style-name="T3"><text:s/>.............................................................................................................. <text:s text:c="8"/><text:tab/><text:tab/><text:tab/><text:tab/> <text:s text:c="73"/></text:span><text:span text:style-name="T7">/</text:span><text:span text:style-name="T8">własnoręczny, czytelny podpis właściciela</text:span></text:p>
      <text:p text:style-name="P11"><text:tab/><text:tab/><text:tab/><text:tab/><text:tab/><text:tab/> <text:s text:c="10"/>lokalu lub osoby posiadąjacej tytuł prawny <text:s/>do lokalu/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1S</meta:editing-duration>
    <meta:editing-cycles>4</meta:editing-cycles>
    <meta:generator>OpenOffice/4.1.3$Win32 OpenOffice.org_project/413m1$Build-9783</meta:generator>
    <dc:date>2018-01-24T09:55:28.92</dc:date>
    <meta:document-statistic meta:table-count="0" meta:image-count="0" meta:object-count="0" meta:page-count="1" meta:paragraph-count="9" meta:word-count="51" meta:character-count="1249"/>
    <meta:user-defined meta:name="Info 1"/>
    <meta:user-defined meta:name="Info 2"/>
    <meta:user-defined meta:name="Info 3"/>
    <meta:user-defined meta:name="Info 4"/>
  </office:meta>
</office:document-meta>
</file>