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officeooo:paragraph-rsid="00219528" style:font-size-asian="13pt" style:font-size-complex="13pt"/>
    </style:style>
    <style:style style:name="P5" style:family="paragraph" style:parent-style-name="Standard">
      <style:paragraph-properties fo:margin-left="8.742cm" fo:margin-right="0cm" fo:text-indent="1.249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8" style:family="paragraph" style:parent-style-name="Text_20_body">
      <style:paragraph-properties fo:line-height="100%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Tekst_20_podstawowy_20_21">
      <style:paragraph-properties fo:margin-left="1.27cm" fo:margin-right="0cm" fo:line-height="150%" fo:text-align="start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fo:font-size="13pt" style:font-size-asian="13pt" style:font-size-complex="13pt"/>
    </style:style>
    <style:style style:name="P14" style:family="paragraph" style:parent-style-name="Standard" style:list-style-name="L1"/>
    <style:style style:name="P15" style:family="paragraph" style:parent-style-name="Heading_20_1">
      <style:text-properties fo:font-size="13pt" style:font-size-asian="13pt" style:font-size-complex="13pt"/>
    </style:style>
    <style:style style:name="P16" style:family="paragraph" style:parent-style-name="Tekst_20_podstawowy_20_21" style:list-style-name="WW8Num2">
      <style:paragraph-properties fo:line-height="150%" fo:text-align="start" style:justify-single-word="false"/>
      <style:text-properties fo:font-size="13pt" style:font-size-asian="13pt" style:font-size-complex="13pt"/>
    </style:style>
    <style:style style:name="P17" style:family="paragraph" style:parent-style-name="Tekst_20_podstawowy_20_21" style:list-style-name="WW8Num2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8" style:family="paragraph" style:parent-style-name="Tekst_20_podstawowy_20_21" style:list-style-name="WW8Num2">
      <style:paragraph-properties fo:line-height="100%" fo:text-align="justify" style:justify-single-word="false"/>
      <style:text-properties fo:font-size="13pt" officeooo:paragraph-rsid="0018af39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f9907"/>
    </style:style>
    <style:style style:name="T3" style:family="text">
      <style:text-properties officeooo:rsid="00114d99"/>
    </style:style>
    <style:style style:name="T4" style:family="text">
      <style:text-properties officeooo:rsid="0018af39"/>
    </style:style>
    <style:style style:name="T5" style:family="text">
      <style:text-properties officeooo:rsid="001deb3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9"/>………….……, dnia <text:s/>..........................</text:p>
      <text:p text:style-name="P7">………....................................................</text:p>
      <text:p text:style-name="P7">...............................................................</text:p>
      <text:p text:style-name="P7">..............................................................</text:p>
      <text:p text:style-name="P6">Burmistrz Mieroszowa</text:p>
      <text:p text:style-name="P6">Plac Niepodległości 1</text:p>
      <text:p text:style-name="P6">58-350 Mieroszów</text:p>
      <text:h text:style-name="P15" text:outline-level="1"/>
      <text:p text:style-name="P8"><text:tab/>Proszę o wydanie zaświadczenia o zameldowaniu/wymeldowaniu* na pobyt/ <text:s text:c="19"/>z pobytu* stały/czasowy* (imiona, nazwisko, data i miejsce urodzenia, adres zamieszkania, data zameldowania/wymeldowania)*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adres przedmiotowego lokalu)</text:p>
      <text:p text:style-name="P2"/>
      <text:p text:style-name="P8">Dodatkowo proszę <text:s/>o udostępnienie niżej wymieniowych <text:s/>danych zgodnie z zakresem przedmiotowym Rejestru Mieszkańców zawartym w art. 8 ustawy z dnia 24 września 2010 r. o ewidencji ludności (tj.: Dz.U z 201<text:span text:style-name="T3">9</text:span> r., poz. 13<text:span text:style-name="T3">97</text:span> z poźn.zm) : 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Zaświadczenie </text:p>
      <text:list xml:id="list3352388049" text:style-name="WW8Num2">
        <text:list-item>
          <text:p text:style-name="P16">podlega opłacie skarbowej w kwocie 17 zł*.</text:p>
        </text:list-item>
        <text:list-item>
          <text:p text:style-name="P18">zwolnione <text:s/>jest z opłaty skarbowej na podstawie art. 2 ust. 1 pkt 1 lit...... ustawy <text:s text:c="22"/>z dnia 16 listopada 2006 r. o opłacie skarbowej (t.j: Dz.U. z 20<text:span text:style-name="T4">20</text:span> r., poz. 1<text:span text:style-name="T4">546) <text:s text:c="19"/></text:span>w celu przedłożenia w/do: </text:p>
          <text:p text:style-name="P17"/>
          <text:p text:style-name="P17">……..................……......................................................................................................</text:p>
        </text:list-item>
      </text:list>
      <text:p text:style-name="P11"/>
      <text:p text:style-name="P11">………………………………………………………………..........……........………...</text:p>
      <text:p text:style-name="P12"/>
      <text:p text:style-name="P10">............................................................</text:p>
      <text:p text:style-name="P5"><text:s text:c="3"/>(czytelny podpis wnioskodawcy)</text:p>
      <text:p text:style-name="P1"/>
      <text:p text:style-name="P3"/>
      <text:p text:style-name="P4">Potwierdzam odbiór poświadczenia zameldowania/wymeldowania* <text:s/><text:span text:style-name="T5">USC</text:span>.5345.1. <text:s text:c="6"/>.20 <text:s text:c="5"/></text:p>
      <text:p text:style-name="P4">w dniu <text:span text:style-name="T1">….................................. .</text:span></text:p>
      <text:p text:style-name="P10"/>
      <text:p text:style-name="P10">..........................................................</text:p>
      <text:p text:style-name="P5"><text:s text:c="3"/>(czytelny podpis wnioskodawcy)</text:p>
      <text:p text:style-name="P3"/>
      <text:p text:style-name="P3"/>
      <text:list xml:id="list2841061751" text:style-name="L1">
        <text:list-header>
          <text:p text:style-name="P14"/>
          <text:p text:style-name="P14">* niepotrzebne skreśli<text:span text:style-name="T2">ć</text:span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9T14:11:43.26</meta:creation-date>
    <dc:date>2020-10-21T16:31:54.449000000</dc:date>
    <meta:editing-duration>P1DT8H43M41S</meta:editing-duration>
    <meta:editing-cycles>29</meta:editing-cycles>
    <meta:generator>LibreOffice/6.2.4.2$Windows_x86 LibreOffice_project/2412653d852ce75f65fbfa83fb7e7b669a126d64</meta:generator>
    <meta:print-date>2020-10-19T15:18:09.967000000</meta:print-date>
    <meta:document-statistic meta:table-count="0" meta:image-count="0" meta:object-count="0" meta:page-count="1" meta:paragraph-count="26" meta:word-count="148" meta:character-count="2162" meta:non-whitespace-character-count="1948"/>
  </office:meta>
</office:document-meta>
</file>