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7.373cm" table:align="left"/>
    </style:style>
    <style:style style:name="Tabela7.A" style:family="table-column">
      <style:table-column-properties style:column-width="7.373cm"/>
    </style:style>
    <style:style style:name="Tabela7.1" style:family="table-row">
      <style:table-row-properties style:min-row-height="1.958cm"/>
    </style:style>
    <style:style style:name="Tabela7.A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name-asian="A" style:font-size-asian="12pt" style:font-weight-asian="bold" style:font-name-complex="A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12" style:family="paragraph" style:parent-style-name="Standard">
      <style:paragraph-properties fo:margin-left="1.085cm" fo:margin-right="0cm" fo:text-indent="0cm" style:auto-text-indent="false"/>
    </style:style>
    <style:style style:name="P13" style:family="paragraph" style:parent-style-name="Standard">
      <style:paragraph-properties fo:margin-left="1.085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14" style:family="paragraph" style:parent-style-name="Standard">
      <style:paragraph-properties fo:margin-left="1.085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1.032cm" fo:margin-right="0cm" fo:text-indent="0cm" style:auto-text-indent="false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Standard" style:list-style-name="L1"/>
    <style:style style:name="P23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24" style:family="paragraph" style:parent-style-name="Standard" style:list-style-name="L3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Text_20_body" style:list-style-name="L3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Text_20_body" style:list-style-name="L3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style:text-underline-style="none" fo:font-weight="bold" style:font-weight-asian="bold" style:font-weight-complex="bold"/>
    </style:style>
    <style:style style:name="T9" style:family="text">
      <style:text-properties style:font-name="Times New Roman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…....................................................</text:p>
      <text:p text:style-name="P3"><text:span text:style-name="T1"><text:tab/><text:tab/><text:tab/><text:tab/><text:tab/><text:tab/><text:tab/><text:tab/><text:tab/><text:tab/><text:tab/></text:span><text:span text:style-name="T2">miejscowość i dat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Table_20_Contents"/>
          </table:table-cell>
        </table:table-row>
      </table:table>
      <text:p text:style-name="P17"><text:tab/><text:tab/>pieczęć wnioskodawcy</text:p>
      <text:p text:style-name="P16"/>
      <text:p text:style-name="P4"><text:tab/><text:tab/><text:tab/><text:tab/>Burmistrz Mieroszowa</text:p>
      <text:p text:style-name="P4"><text:tab/><text:tab/><text:tab/> <text:s text:c="5"/>pl. Niepodległości 1</text:p>
      <text:p text:style-name="P4"><text:tab/><text:tab/><text:tab/> <text:s text:c="3"/>58-350 Mieroszów</text:p>
      <text:p text:style-name="P4"/>
      <text:p text:style-name="P5">WNIOSEK O UDZIELENIE ZEZWOLENIA <text:line-break/>W ZAKRESIE PROWADZENIA NA TERENIE GMINY MIEROSZÓW</text:p>
      <text:p text:style-name="P6"/>
      <text:p text:style-name="P7"><text:span text:style-name="T4">*</text:span><text:span text:style-name="T7"> </text:span><text:span text:style-name="T9">działalności związanej z ochroną przed bezdomnymi zwierzętami.</text:span></text:p>
      <text:p text:style-name="P18">* schronisk dla bezdomnych zwierząt.</text:p>
      <text:p text:style-name="P18">* grzebowisk i spalarni zwłok zwierzęcych i ich części.</text:p>
      <text:p text:style-name="P6"/>
      <text:p text:style-name="P6">* <text:span text:style-name="T3">- niepotrzebne skreślić</text:span></text:p>
      <text:p text:style-name="P5"/>
      <text:list xml:id="list4122363041625137259" text:style-name="L1">
        <text:list-item>
          <text:p text:style-name="P22">Imię i nazwisko lub nazwa przedsiębiorcy</text:p>
        </text:list-item>
      </text:list>
      <text:p text:style-name="P12"><text:tab/> <text:s text:c="14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xml:id="list32415737" text:continue-numbering="true" text:style-name="L1">
        <text:list-item>
          <text:p text:style-name="P22">Adres zamieszkania lub siedziby przedsiębiorcy</text:p>
        </text:list-item>
      </text:list>
      <text:p text:style-name="Standard"/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list xml:id="list32419949" text:continue-numbering="true" text:style-name="L1">
        <text:list-item>
          <text:p text:style-name="P22">Numer identyfikacji podatkowej</text:p>
        </text:list-item>
      </text:list>
      <text:p text:style-name="P12">…..................................................................................................................................................</text:p>
      <text:p text:style-name="Standard"/>
      <text:list xml:id="list32428360" text:continue-numbering="true" text:style-name="L1">
        <text:list-item>
          <text:p text:style-name="P22">Określenie przedmiotu i obszaru działalności</text:p>
        </text:list-item>
      </text:list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xml:id="list32429438" text:continue-numbering="true" text:style-name="L1">
        <text:list-item>
          <text:p text:style-name="P19">Określenie środków technicznych, jakimi dysponuje ubiegający się o zezwolenie<text:line-break/>na prowadzenie działalności objętej wnioskiem</text:p>
        </text:list-item>
      </text:list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</text:p>
      <text:p text:style-name="P9"/>
      <text:list xml:id="list32422970" text:continue-numbering="true" text:style-name="L1">
        <text:list-item>
          <text:p text:style-name="P19">Informacje o technologiach stosowanych lub przewidzianych do stosowania przy świadczeniu usług w zakresie działalności objętej wnioskiem</text:p>
        </text:list-item>
      </text:list>
      <text:p text:style-name="P11"/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</text:p>
      <text:list xml:id="list1860839463687194323" text:style-name="L2">
        <text:list-item>
          <text:p text:style-name="P23"><text:soft-page-break/>Proponowane zabiegi z zakresu ochrony środowiska i ochrony sanitarnej planowane<text:line-break/>po zakończeniu działalności.</text:p>
          <text:p text:style-name="P23"/>
    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8"><text:tab/>....................................................................................................................................................</text:p>
      <text:p text:style-name="P8"/>
      <text:list xml:id="list32437982" text:continue-numbering="true" text:style-name="L2">
        <text:list-item>
          <text:p text:style-name="P23">Określenie terminu podjęcia działalności objętej wnioskiem oraz zamierzonego czasu jej prowadzenia</text:p>
          <text:p text:style-name="P23"/>
        </text:list-item>
      </text:list>
      <text:p text:style-name="P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Załączniki:</text:p>
      <text:list xml:id="list5565456490415880457" text:style-name="L3">
        <text:list-item>
          <text:p text:style-name="P25">Zaświadczenie albo oświadczenie o braku zaległości podatkowych i zaległości w płaceniu składek<text:line-break/>na ubezpieczenie zdrowotne lub społeczne. </text:p>
          <text:p text:style-name="P25">Oświadczenie, o którym mowa wyżej, składa się pod rygorem odpowiedzialności karnej za składanie fałszywych zeznań. Składający oświadczenie jest obowiązany do zawarcia w nim klauzuli następującej treści: „Jestem świadomy odpowiedzialności karnej za złożenie fałszywego oświadczenia.”. Klauzula ta zastępuje pouczenie organu o odpowiedzialności <text:span text:style-name="T6">karnej za składanie fałszywych zeznań.</text:span></text:p>
        </text:list-item>
        <text:list-item>
          <text:p text:style-name="P25"><text:span text:style-name="T6">W przypadku ubiegania się o wydanie zezwolenia w zakresie prowadzenia na terenie gminy Mieroszów</text:span></text:p>
          <text:p text:style-name="P24"><text:span text:style-name="T5">*</text:span><text:span text:style-name="T8"> </text:span><text:span text:style-name="T6">działalności związanej z ochroną przed bezdomnymi zwierzętami – odpowiednie dokumenty określone Załącznikiem Nr 1 do Uchwały Nr LVI/264/18 Rady Miejskiej Mieroszowa z dnia 27 czerwca 2018 r.</text:span></text:p>
          <text:p text:style-name="P21">* schronisk dla bezdomnych zwierząt – odpowiednie dokumenty określone Załącznikiem Nr 2 do Uchwały<text:line-break/>Nr LVI/264/18 Rady Miejskiej Mieroszowa z dnia 27 czerwca 2018 r.</text:p>
          <text:p text:style-name="P21">* grzebowisk i spalarni zwłok zwierzęcych i ich części – odpowiednie dokumenty określone Załącznikiem<text:line-break/>Nr 3 do Uchwały Nr LVI/264/18 Rady Miejskiej Mieroszowa z dnia 27 czerwca 2018 r.</text:p>
          <text:p text:style-name="P20">* <text:span text:style-name="T3">- niepotrzebne skreślić</text:span></text:p>
          <text:p text:style-name="P20"><text:span text:style-name="T3"/></text:p>
        </text:list-item>
        <text:list-item>
          <text:p text:style-name="P26">Dowód uiszczenia należnej opłaty skarbowej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ina rejkowicz</meta:initial-creator>
    <meta:creation-date>2018-07-18T10:49:24.20</meta:creation-date>
    <dc:date>2018-07-18T12:22:53.15</dc:date>
    <dc:creator>paulina rejkowicz</dc:creator>
    <meta:editing-duration>PT50M40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2" meta:paragraph-count="39" meta:word-count="321" meta:character-count="5616"/>
  </office:meta>
</office:document-meta>
</file>