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4c207" officeooo:paragraph-rsid="0014c8db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rsid="0014c207" officeooo:paragraph-rsid="0014c20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4c207" officeooo:paragraph-rsid="0014c207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4c8db" officeooo:paragraph-rsid="0014c8db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b483d" officeooo:paragraph-rsid="001b483d" style:font-size-asian="11.3500003814697pt" style:font-weight-asian="bold" style:font-size-complex="13pt" style:font-weight-complex="bold"/>
    </style:style>
    <style:style style:name="T1" style:family="text">
      <style:text-properties officeooo:rsid="0014c8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<text:tab/><text:tab/><text:tab/><text:tab/>……………………………</text:p>
      <text:p text:style-name="P3"><text:s text:c="13"/>(imię i nazwisko)<text:tab/><text:tab/><text:tab/><text:tab/><text:tab/> <text:s text:c="8"/>(miejscowość, data)</text:p>
      <text:p text:style-name="P3"/>
      <text:p text:style-name="P3"/>
      <text:p text:style-name="P3">……………………………………………</text:p>
      <text:p text:style-name="P3"><text:s text:c="10"/>(adres zamieszkania)<text:tab/><text:tab/><text:tab/></text:p>
      <text:p text:style-name="P3"/>
      <text:p text:style-name="P3"/>
      <text:p text:style-name="P3"/>
      <text:p text:style-name="P3"/>
      <text:p text:style-name="P4">OŚWIADCZENIE O OSOBACH ZAMIESZKAŁYCH </text:p>
      <text:p text:style-name="P4">POZA MIEJSCEM ZAMELDOWANIA – <text:span text:style-name="T1">do celów opłaty za gospodarowanie odpadami komunalnymi</text:span></text:p>
      <text:p text:style-name="P4"/>
      <text:p text:style-name="P6"/>
      <text:p text:style-name="P2">Oświadczam, że Pan/Pani …………..………………………………………..……. stale zamieszkuje </text:p>
      <text:p text:style-name="P2"/>
      <text:p text:style-name="P2">pod adresem …………………………………………………………………………………………., </text:p>
      <text:p text:style-name="P2"/>
      <text:p text:style-name="P2">w związku z czym <text:span text:style-name="T1">w/w </text:span>nie wytwarza odpadów komunalnych na terenie nieruchomości znajdującej </text:p>
      <text:p text:style-name="P2"/>
      <text:p text:style-name="P2">się pod adresem : …………………………………………………………………………………, </text:p>
      <text:p text:style-name="P2"/>
      <text:p text:style-name="P5">pod którym jest zameldowany/a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…………………………...………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7T15:09:33.423000000</dc:date>
    <meta:editing-duration>PT1M3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2" meta:word-count="56" meta:character-count="576" meta:non-whitespace-character-count="479"/>
  </office:meta>
</office:document-meta>
</file>