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04f47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d5aa9" officeooo:paragraph-rsid="000d5aa9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d5aa9" officeooo:paragraph-rsid="00104f47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ef267" officeooo:paragraph-rsid="000ef267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ef267" officeooo:paragraph-rsid="00104f47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d5aa9" officeooo:paragraph-rsid="000d5aa9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d5aa9" officeooo:paragraph-rsid="000ef26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d5aa9" officeooo:paragraph-rsid="00104f4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ef267" officeooo:paragraph-rsid="000ef26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ef267" officeooo:paragraph-rsid="00104f4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04f47" officeooo:paragraph-rsid="00104f4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04f47" officeooo:paragraph-rsid="00104f4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04f47" style:font-weight-asian="normal" style:font-weight-complex="normal"/>
    </style:style>
    <style:style style:name="T1" style:family="text">
      <style:text-properties officeooo:rsid="000ef2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.<text:tab/><text:tab/><text:tab/><text:tab/>Mieroszów,…………………</text:p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3">Pesel ……………………………</text:p>
      <text:p text:style-name="P3"/>
      <text:p text:style-name="P7"><text:tab/><text:tab/><text:tab/><text:tab/><text:tab/>Burmistrz Mieroszowa</text:p>
      <text:p text:style-name="P8"><text:tab/><text:tab/><text:tab/><text:tab/><text:tab/>Referat podatków </text:p>
      <text:p text:style-name="P8"><text:tab/><text:tab/><text:tab/><text:tab/><text:tab/>i Opłat Lokalnych</text:p>
      <text:p text:style-name="P7"><text:tab/><text:tab/><text:tab/><text:tab/><text:tab/>Pl. Niepodległo<text:span text:style-name="T1">ści 1</text:span></text:p>
      <text:p text:style-name="P10"><text:tab/><text:tab/><text:tab/><text:tab/><text:tab/>58-350 Mieroszów</text:p>
      <text:p text:style-name="P5"/>
      <text:p text:style-name="P12">ZGŁOSZENIE ADRESU DO KORESPONDENCJI</text:p>
      <text:p text:style-name="P12"/>
      <text:p text:style-name="P13">Proszę o kierowanie korespondencji na adres:</text:p>
      <text:p text:style-name="P13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><text:tab/><text:tab/><text:tab/><text:tab/><text:tab/><text:tab/>…………………………..</text:p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1-31T08:41:32.293000000</meta:print-date>
    <dc:date>2022-01-31T11:10:38.674000000</dc:date>
    <meta:editing-duration>PT5M2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4" meta:word-count="31" meta:character-count="506" meta:non-whitespace-character-count="454"/>
  </office:meta>
</office:document-meta>
</file>