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67cm" fo:margin-left="-0.307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805cm"/>
    </style:style>
    <style:style style:name="Tabela1.F" style:family="table-column">
      <style:table-column-properties style:column-width="2.91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3.387cm"/>
    </style:style>
    <style:style style:name="Tabela1.I" style:family="table-column">
      <style:table-column-properties style:column-width="3.5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I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style:min-row-height="1.9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32dba" officeooo:paragraph-rsid="00132db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32dba" officeooo:paragraph-rsid="00132dba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6pt" fo:font-weight="bold" officeooo:rsid="00132dba" officeooo:paragraph-rsid="00132dba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officeooo:rsid="00132dba" officeooo:paragraph-rsid="00132dba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officeooo:rsid="00132dba" officeooo:paragraph-rsid="00132dba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officeooo:rsid="00132dba" officeooo:paragraph-rsid="001816c0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officeooo:paragraph-rsid="00154cac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officeooo:rsid="0013a93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officeooo:rsid="0013a935" officeooo:paragraph-rsid="0013a93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officeooo:rsid="0013a935" officeooo:paragraph-rsid="00154cac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" fo:font-size="10.5pt" officeooo:rsid="0013a935" officeooo:paragraph-rsid="0013a935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officeooo:rsid="001361ce" officeooo:paragraph-rsid="0016d3da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0.5pt" officeooo:rsid="0016d3da" officeooo:paragraph-rsid="0016d3da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0.5pt" officeooo:rsid="0016d3da" officeooo:paragraph-rsid="001816c0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16d3da" officeooo:paragraph-rsid="0016d3da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1816c0" officeooo:paragraph-rsid="001816c0" style:font-size-asian="10.5pt" style:font-size-complex="10.5pt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10.5pt" fo:font-weight="bold" officeooo:rsid="0016d3da" officeooo:paragraph-rsid="0016d3da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d3da" officeooo:paragraph-rsid="0016d3da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text-position="0% 100%" style:font-name="Times New Roman" fo:font-size="10.5pt" officeooo:rsid="0016d3da" officeooo:paragraph-rsid="001816c0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text-position="super 58%" style:font-name="Times New Roman" fo:font-size="10.5pt" officeooo:rsid="00154cac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style:text-position="super 58%" style:font-name="Times New Roman" fo:font-size="10pt" officeooo:rsid="001816c0" officeooo:paragraph-rsid="001a626c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paragraph-rsid="0016d3da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officeooo:paragraph-rsid="00154ca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rsid="001a626c" officeooo:paragraph-rsid="001a626c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0.5pt" fo:font-weight="bold" officeooo:rsid="00132dba" officeooo:paragraph-rsid="00132dba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Times New Roman" fo:font-size="10pt" officeooo:rsid="001e4877" officeooo:paragraph-rsid="001e4877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0pt" officeooo:paragraph-rsid="001816c0" style:font-size-asian="10pt" style:font-size-complex="10pt"/>
    </style:style>
    <style:style style:name="T1" style:family="text">
      <style:text-properties officeooo:rsid="00132dba"/>
    </style:style>
    <style:style style:name="T2" style:family="text">
      <style:text-properties officeooo:rsid="001361ce"/>
    </style:style>
    <style:style style:name="T3" style:family="text">
      <style:text-properties officeooo:rsid="0013a935"/>
    </style:style>
    <style:style style:name="T4" style:family="text">
      <style:text-properties officeooo:rsid="00154cac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32dba"/>
    </style:style>
    <style:style style:name="T7" style:family="text">
      <style:text-properties style:text-position="super 58%" officeooo:rsid="00154cac"/>
    </style:style>
    <style:style style:name="T8" style:family="text">
      <style:text-properties style:text-position="super 58%" officeooo:rsid="001816c0"/>
    </style:style>
    <style:style style:name="T9" style:family="text">
      <style:text-properties style:text-position="super 58%" officeooo:rsid="001a626c"/>
    </style:style>
    <style:style style:name="T10" style:family="text">
      <style:text-properties style:text-position="super 58%" officeooo:rsid="0013a935"/>
    </style:style>
    <style:style style:name="T11" style:family="text">
      <style:text-properties officeooo:rsid="0016d3d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1816c0"/>
    </style:style>
    <style:style style:name="T15" style:family="text">
      <style:text-properties style:text-position="0% 100%" officeooo:rsid="00154cac"/>
    </style:style>
    <style:style style:name="T16" style:family="text">
      <style:text-properties style:text-position="0% 100%" officeooo:rsid="001bdd6a"/>
    </style:style>
    <style:style style:name="T17" style:family="text">
      <style:text-properties style:text-position="0% 100%" officeooo:rsid="001855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WKI <text:span text:style-name="T3">miesięcznej </text:span>OPŁATY ZA GOSPODAROWANIE ODPADAMI KOMUNALNYMI (GOK)</text:p>
      <text:p text:style-name="P3"/>
      <text:p text:style-name="P2"/>
      <text:p text:style-name="P2">odpady zbierane i odbiera<text:span text:style-name="T3">ne</text:span> w sposób selektywny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29432273739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2022</text:p>
          </table:table-cell>
          <table:table-cell table:style-name="Tabela1.A1" office:value-type="string">
            <text:p text:style-name="P5">2021</text:p>
          </table:table-cell>
          <table:table-cell table:style-name="Tabela1.A1" table:number-columns-spanned="2" office:value-type="string">
            <text:p text:style-name="P5">2020<text:span text:style-name="T9">1)</text:span></text:p>
          </table:table-cell>
          <table:covered-table-cell/>
          <table:table-cell table:style-name="Tabela1.A1" table:number-columns-spanned="2" office:value-type="string">
            <text:p text:style-name="P5">2019</text:p>
          </table:table-cell>
          <table:covered-table-cell/>
          <table:table-cell table:style-name="Tabela1.A1" office:value-type="string">
            <text:p text:style-name="P5">2018<text:span text:style-name="T5">****</text:span><text:span text:style-name="T8">)</text:span></text:p>
          </table:table-cell>
          <table:table-cell table:style-name="Tabela1.I1" office:value-type="string">
            <text:p text:style-name="P6">2017<text:span text:style-name="T5">****</text:span><text:span text:style-name="T8">)</text:span></text:p>
          </table:table-cell>
        </table:table-row>
        <table:table-row table:style-name="TableLine2294322722976">
          <table:table-cell table:style-name="Tabela1.A2" office:value-type="string">
            <text:p text:style-name="P5"/>
            <text:p text:style-name="P5">od mieszkańca</text:p>
            <text:p text:style-name="P5"/>
            <text:p text:style-name="P5"/>
          </table:table-cell>
          <table:table-cell table:style-name="Tabela1.A2" office:value-type="string">
            <text:p text:style-name="P7"/>
            <text:p text:style-name="P10">28 zł</text:p>
            <text:p text:style-name="P10">26 zł<text:span text:style-name="T5">*)</text:span></text:p>
            <text:p text:style-name="P7"/>
            <text:p text:style-name="P10"/>
          </table:table-cell>
          <table:table-cell table:style-name="Tabela1.A2" office:value-type="string">
            <text:p text:style-name="P7"/>
            <text:p text:style-name="P10">28 zł</text:p>
            <text:p text:style-name="P10">26 zł<text:span text:style-name="T5">*)</text:span></text:p>
            <text:p text:style-name="P7"/>
            <text:p text:style-name="P10"/>
          </table:table-cell>
          <table:table-cell table:style-name="Tabela1.A2" office:value-type="string">
            <text:p text:style-name="P10"/>
            <text:p text:style-name="P10">28 zł</text:p>
            <text:p text:style-name="P10">26 zł<text:span text:style-name="T5">*)</text:span></text:p>
            <text:p text:style-name="P10"/>
          </table:table-cell>
          <table:table-cell table:style-name="Tabela1.A2" office:value-type="string">
            <text:p text:style-name="P10"/>
            <text:p text:style-name="P10">28 zł</text:p>
          </table:table-cell>
          <table:table-cell table:style-name="Tabela1.A2" office:value-type="string">
            <text:p text:style-name="P19">od 01.03.2019r.</text:p>
            <text:p text:style-name="P16">13 zł</text:p>
          </table:table-cell>
          <table:table-cell table:style-name="Tabela1.A2" office:value-type="string">
            <text:p text:style-name="P16"><text:span text:style-name="T12">od 01.01.2019r</text:span>.</text:p>
            <text:p text:style-name="P17">10 zł (do 3 mieszkańców)</text:p>
            <text:p text:style-name="P17">8 zł (4-ch lub więcej mieszkańców)</text:p>
          </table:table-cell>
          <table:table-cell table:style-name="Tabela1.A2" office:value-type="string">
            <text:p text:style-name="P17"/>
            <text:p text:style-name="P17">10 zł (do 3 mieszkańców)</text:p>
            <text:p text:style-name="P17">8 zł (4-ch lub więcej mieszkańców)</text:p>
          </table:table-cell>
          <table:table-cell table:style-name="Tabela1.I2" office:value-type="string">
            <text:p text:style-name="P17"/>
            <text:p text:style-name="P17">10 zł (do 3 mieszkańców)</text:p>
            <text:p text:style-name="P17">8 zł (4-ch lub więcej mieszkańców)</text:p>
          </table:table-cell>
        </table:table-row>
        <table:table-row table:style-name="TableLine2294322731408">
          <table:table-cell table:style-name="Tabela1.A2" office:value-type="string">
            <text:p text:style-name="P5"/>
            <text:p text:style-name="P13">od pojemnika <text:span text:style-name="T3">o pojemności **</text:span><text:span text:style-name="T4">)</text:span></text:p>
            <text:p text:style-name="P5"/>
          </table:table-cell>
          <table:table-cell table:style-name="Tabela1.A2" office:value-type="string">
            <text:p text:style-name="P12"/>
            <text:p text:style-name="P12">120l - 5,91 zł</text:p>
            <text:p text:style-name="P12">240l – 11,82 zł</text:p>
            <text:p text:style-name="P12">1100l – 54,18 zł</text:p>
          </table:table-cell>
          <table:table-cell table:style-name="Tabela1.A2" office:value-type="string">
            <text:p text:style-name="P12"/>
            <text:p text:style-name="P12">120l - 5,91 zł</text:p>
            <text:p text:style-name="P12">240l – 11,82 zł</text:p>
            <text:p text:style-name="P12">1100l – 54,18 zł</text:p>
          </table:table-cell>
          <table:table-cell table:style-name="Tabela1.A2" office:value-type="string">
            <text:p text:style-name="P18">od 01.09.2020r.</text:p>
            <text:p text:style-name="P12">120l - 5,91 zł</text:p>
            <text:p text:style-name="P12">240l – 11,82 zł</text:p>
            <text:p text:style-name="P12">1100l – 54,18 zł</text:p>
          </table:table-cell>
          <table:table-cell table:style-name="Tabela1.A2" office:value-type="string">
            <text:p text:style-name="P19">od 01.01.2020r.</text:p>
            <text:p text:style-name="P14">60l – 2,95 zł</text:p>
            <text:p text:style-name="P14">110l – 5,42 zł</text:p>
            <text:p text:style-name="P14">120l – 5,91 zł</text:p>
            <text:p text:style-name="P14">240l – 11,82 zł</text:p>
            <text:p text:style-name="P14">1100l – 54,18 zł</text:p>
            <text:p text:style-name="P14">2500l – 123,14 zł</text:p>
          </table:table-cell>
          <table:table-cell table:style-name="Tabela1.A2" office:value-type="string">
            <text:p text:style-name="P19">od 01.03.2019r.</text:p>
            <text:p text:style-name="P14">0,06m<text:span text:style-name="T5">3 </text:span><text:span text:style-name="T13">– 14 zł</text:span></text:p>
            <text:p text:style-name="P14"><text:span text:style-name="T13">0,11m</text:span><text:span text:style-name="T5">3 </text:span><text:span text:style-name="T13">– 20 zł</text:span></text:p>
            <text:p text:style-name="P14"><text:span text:style-name="T13">0,12m</text:span><text:span text:style-name="T5">3 </text:span><text:span text:style-name="T13">– 25 zł</text:span></text:p>
            <text:p text:style-name="P14"><text:span text:style-name="T13">0,24m</text:span><text:span text:style-name="T5">3 </text:span><text:span text:style-name="T13">– 36 zł</text:span></text:p>
            <text:p text:style-name="P14"><text:span text:style-name="T13">1,1m</text:span><text:span text:style-name="T5">3 </text:span><text:span text:style-name="T13">– 163 zł</text:span></text:p>
            <text:p text:style-name="P14"><text:span text:style-name="T13">2,5m</text:span><text:span text:style-name="T5">3 </text:span><text:span text:style-name="T13">– 380 zł</text:span></text:p>
          </table:table-cell>
          <table:table-cell table:style-name="Tabela1.A2" office:value-type="string">
            <text:p text:style-name="P16"><text:span text:style-name="T12">od 01.01.2019r</text:span>.</text:p>
            <text:p text:style-name="P15">0,06m<text:span text:style-name="T5">3 </text:span><text:span text:style-name="T13">– </text:span><text:span text:style-name="T14">9</text:span><text:span text:style-name="T13"> zł</text:span></text:p>
            <text:p text:style-name="P20">-</text:p>
            <text:p text:style-name="P15"><text:span text:style-name="T13">0,12m</text:span><text:span text:style-name="T5">3 </text:span><text:span text:style-name="T13">– </text:span><text:span text:style-name="T14">18</text:span><text:span text:style-name="T13"> zł</text:span></text:p>
            <text:p text:style-name="P15"><text:span text:style-name="T13">0,24m</text:span><text:span text:style-name="T5">3 </text:span><text:span text:style-name="T13">-</text:span><text:span text:style-name="T14">28,80</text:span><text:span text:style-name="T13"> zł</text:span></text:p>
            <text:p text:style-name="P15"><text:span text:style-name="T13">1,1m</text:span><text:span text:style-name="T5">3 </text:span><text:span text:style-name="T13">– 13</text:span><text:span text:style-name="T14">2</text:span><text:span text:style-name="T13"> zł</text:span></text:p>
            <text:p text:style-name="P15"><text:span text:style-name="T13">2,5m</text:span><text:span text:style-name="T5">3 </text:span><text:span text:style-name="T13">– 3</text:span><text:span text:style-name="T14">0</text:span><text:span text:style-name="T13">0 zł</text:span></text:p>
          </table:table-cell>
          <table:table-cell table:style-name="Tabela1.A2" office:value-type="string">
            <text:p text:style-name="P15"/>
            <text:p text:style-name="P15">0,06m<text:span text:style-name="T5">3 </text:span><text:span text:style-name="T13">– </text:span><text:span text:style-name="T14">9</text:span><text:span text:style-name="T13"> zł</text:span></text:p>
            <text:p text:style-name="P20">-</text:p>
            <text:p text:style-name="P15"><text:span text:style-name="T13">0,12m</text:span><text:span text:style-name="T5">3 </text:span><text:span text:style-name="T13">– </text:span><text:span text:style-name="T14">18</text:span><text:span text:style-name="T13"> zł</text:span></text:p>
            <text:p text:style-name="P15"><text:span text:style-name="T13">0,24m</text:span><text:span text:style-name="T5">3 </text:span><text:span text:style-name="T13">-</text:span><text:span text:style-name="T14">28,80</text:span><text:span text:style-name="T13"> zł</text:span></text:p>
            <text:p text:style-name="P15"><text:span text:style-name="T13">1,1m</text:span><text:span text:style-name="T5">3 </text:span><text:span text:style-name="T13">– 13</text:span><text:span text:style-name="T14">2</text:span><text:span text:style-name="T13"> zł</text:span></text:p>
            <text:p text:style-name="P15"><text:span text:style-name="T13">2,5m</text:span><text:span text:style-name="T5">3 </text:span><text:span text:style-name="T13">– 3</text:span><text:span text:style-name="T14">0</text:span><text:span text:style-name="T13">0 zł</text:span></text:p>
          </table:table-cell>
          <table:table-cell table:style-name="Tabela1.I2" office:value-type="string">
            <text:p text:style-name="P15"/>
            <text:p text:style-name="P15">0,06m<text:span text:style-name="T5">3 </text:span><text:span text:style-name="T13">– </text:span><text:span text:style-name="T14">9</text:span><text:span text:style-name="T13"> zł</text:span></text:p>
            <text:p text:style-name="P20">-</text:p>
            <text:p text:style-name="P15"><text:span text:style-name="T13">0,12m</text:span><text:span text:style-name="T5">3 </text:span><text:span text:style-name="T13">– </text:span><text:span text:style-name="T14">18</text:span><text:span text:style-name="T13"> zł</text:span></text:p>
            <text:p text:style-name="P15"><text:span text:style-name="T13">0,24m</text:span><text:span text:style-name="T5">3 </text:span><text:span text:style-name="T13">-</text:span><text:span text:style-name="T14">28,80</text:span><text:span text:style-name="T13"> zł</text:span></text:p>
            <text:p text:style-name="P15"><text:span text:style-name="T13">1,1m</text:span><text:span text:style-name="T5">3 </text:span><text:span text:style-name="T13">– 13</text:span><text:span text:style-name="T14">2</text:span><text:span text:style-name="T13"> zł</text:span></text:p>
            <text:p text:style-name="P15"><text:span text:style-name="T13">2,5m</text:span><text:span text:style-name="T5">3 </text:span><text:span text:style-name="T13">– 3</text:span><text:span text:style-name="T14">0</text:span><text:span text:style-name="T13">0 zł</text:span>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10">od domku letniskowego<text:line-break/><text:span text:style-name="T5">***</text:span><text:span text:style-name="T7">)</text:span></text:p>
          </table:table-cell>
          <table:table-cell table:style-name="Tabela1.A2" office:value-type="string">
            <text:p text:style-name="P7"/>
            <text:p text:style-name="P11">180,00 zł </text:p>
            <text:p text:style-name="P8"><text:span text:style-name="T3">za rok</text:span><text:span text:style-name="T10">***</text:span><text:span text:style-name="T7">)</text:span></text:p>
            <text:p text:style-name="P10"/>
          </table:table-cell>
          <table:table-cell table:style-name="Tabela1.A2" office:value-type="string">
            <text:p text:style-name="P7"/>
            <text:p text:style-name="P11">180,00 zł </text:p>
            <text:p text:style-name="P11">za rok<text:span text:style-name="T5">***</text:span><text:span text:style-name="T7">)</text:span></text:p>
          </table:table-cell>
          <table:table-cell table:style-name="Tabela1.A2" office:value-type="string">
            <text:p text:style-name="P9"/>
            <text:p text:style-name="P9">-</text:p>
          </table:table-cell>
          <table:table-cell table:style-name="Tabela1.A2" office:value-type="string">
            <text:p text:style-name="P21"/>
            <text:p text:style-name="P21">-</text:p>
          </table:table-cell>
          <table:table-cell table:style-name="Tabela1.A2" office:value-type="string">
            <text:p text:style-name="P7"/>
            <text:p text:style-name="P7">-</text:p>
          </table:table-cell>
          <table:table-cell table:style-name="Tabela1.A2" office:value-type="string">
            <text:p text:style-name="P7"/>
            <text:p text:style-name="P7">-</text:p>
          </table:table-cell>
          <table:table-cell table:style-name="Tabela1.A2" office:value-type="string">
            <text:p text:style-name="P7"/>
            <text:p text:style-name="P7">-</text:p>
          </table:table-cell>
          <table:table-cell table:style-name="Tabela1.I2" office:value-type="string">
            <text:p text:style-name="P7"/>
            <text:p text:style-name="P7">-</text:p>
          </table:table-cell>
        </table:table-row>
      </table:table>
      <text:p text:style-name="P4"/>
      <text:p text:style-name="P28">Od dnia 01 lipca 2022 r. weszła w życie Uchwała Nr LI/304/2022 Rady Miejskiej Mieroszowa z dnia 30 czerwca 2022r. w sprawie wyboru ustalenia opłaty za gospodarowanie odpadami komunalnymi oraz ustalenia wyskości tej opłaty i ustalenia stawki opłaty za pojemnik (Dz. Urz. Woj. Doln. z dnia 14.07.2022r., poz. 3707), na mocy której poniższe uchwały utraciły moc. Natomiast od dnia 01 stycznia 2023r. wchodzi w życie Uchwała Nr LI/305/2022 r. Rady Miejskiej Mieroszowa z dnia 30 czerwca 2022r. w sprawie ustalenia ryczałtowej stawki opłaty za gospodarowanie odpadami komunalnymi od domku letniskowego na nieruchomości albo od innej nieruchomości wykorzystywanej na cele rekreacyjno – wypoczynkowe (Dz. Urz. Woj. Doln. z dnia 14.07.2022r., poz. 3708).</text:p>
      <text:p text:style-name="P25"><text:span text:style-name="T5"/></text:p>
      <text:p text:style-name="P25"><text:span text:style-name="T5">*</text:span><text:span text:style-name="T6">)</text:span><text:span text:style-name="T1"> dla domów jednorodzinnych </text:span><text:span text:style-name="T2">kompostujących bioodpady w przydomowym kompostowniku </text:span><text:span text:style-name="T3">od </text:span><text:span text:style-name="T4">dnia </text:span><text:span text:style-name="T3">01.09.2020r. </text:span><text:span text:style-name="T4">(uchwała nr XXII/151/2020 Rady Miejskiej Mieroszowa z dnia 30 listopada 2020r. zmieniająca uchwałę nr XIV/96/2019 RM Mieroszowa z dnia 28.11.2019r. w sprawie wyboru metody ustalenia opłaty za gospodarowanie odpadami komunalnymi oraz ustalenia wysokości tej opłaty i ustalenia stawki opłaty za pojemnik (Dz. Urz. Woj. Doln. z dnia 6 sierpnia 2020r., poz. 4588)</text:span></text:p>
      <text:p text:style-name="P25"/>
      <text:p text:style-name="P24"><text:span text:style-name="T5">**</text:span><text:span text:style-name="T7">) </text:span><text:span text:style-name="T4">uchwała nr XXII/151/2020 Rady Miejskiej Mieroszowa z dnia 30 lipca 2020r. zmieniająca </text:span><text:span text:style-name="T11">od dnia 01.09.2020r. </text:span><text:span text:style-name="T4">uchwałę nr XXII/151/2020 Rady Miejskiej Mieroszowa z dnia 30 listopada 2020r. zmieniająca uchwałę nr XIV/96/2019 RM Mieroszowa z dnia 28.11.2019r. w sprawie wyboru metody ustalenia opłaty za gospodarowanie odpadami komunalnymi oraz ustalenia wysokości tej opłaty i ustalenia stawki opłaty za pojemnik (Dz. Urz. Woj. Doln. z dnia 6 sierpnia 2020r., poz. 4588)</text:span></text:p>
      <text:p text:style-name="P24"/>
      <text:p text:style-name="P24"/>
      <text:p text:style-name="P23"><text:soft-page-break/><text:span text:style-name="T5">***</text:span><text:span text:style-name="T7">)</text:span><text:span text:style-name="T4"> ryczałtowa stawka opłaty za gospodarowanie odpadami komunalnymi od nieruchomości, na której znajduje się domek letniskowy lub innej nieruchomości wykorzystywanej na cele rekreacyjno – wypoczynkowe (uchwała nr XXVII/167/2020 Rady Miejskiej Mieroszowa z dnia 29 października 2020r. w sprawie ustalenia ryczałtowej stawki opłaty za gospodarowanie odpadami komunalnymi dla nieruchomości, na której znajduje się domek letniskowy lub inne nieruchomości wykorzystywanej na cele rekreacyjno – wypoczynkowe (Dz. Urz. Woj. Doln. z dnia 17.11.2020r., poz. 6227)</text:span></text:p>
      <text:p text:style-name="P23"/>
      <text:p text:style-name="P29"><text:span text:style-name="T6">****</text:span><text:span text:style-name="T8">) </text:span><text:span text:style-name="T14">uchwała nr XIX/72/15 Rady Miejskiej Mieroszowa z dnia 30 grudnia 2015r. </text:span><text:span text:style-name="T17">w</text:span><text:span text:style-name="T14"> sprawie wyboru metody ustalenia opłaty za gospodarowanie odpadami komunalnymi oraz ustalenia stawki opłaty za pojemnik,</text:span></text:p>
      <text:p text:style-name="P22"/>
      <text:p text:style-name="P26"><text:span text:style-name="T8">1) </text:span><text:span text:style-name="T14">uchwała </text:span><text:span text:style-name="T15">nr XIV/96/2019 RM Mieroszowa z dnia 28.11.2019r. w sprawie wyboru metody ustalenia opłaty za gospodarowanie odpadami komunalnymi oraz ustalenia wysokości tej opłaty i ustalenia stawki opłaty za pojemnik (Dz. Urz. Woj. Doln. z dnia </text:span><text:span text:style-name="T14">13 grud</text:span><text:span text:style-name="T15">nia 20</text:span><text:span text:style-name="T14">19</text:span><text:span text:style-name="T15">r., poz. </text:span><text:span text:style-name="T14">7419</text:span><text:span text:style-name="T15">) – </text:span><text:span text:style-name="T16">stawka 28 zł od mieszkańca/m-c obowiązuje od 01.01.2020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1:46:40.801000000</dc:date>
    <meta:editing-duration>PT15M</meta:editing-duration>
    <meta:editing-cycles>5</meta:editing-cycles>
    <meta:generator>LibreOffice/7.1.1.2$Windows_X86_64 LibreOffice_project/fe0b08f4af1bacafe4c7ecc87ce55bb426164676</meta:generator>
    <meta:print-date>2022-08-22T11:44:49.231000000</meta:print-date>
    <meta:document-statistic meta:table-count="1" meta:image-count="0" meta:object-count="0" meta:page-count="2" meta:paragraph-count="86" meta:word-count="610" meta:character-count="3864" meta:non-whitespace-character-count="3303"/>
  </office:meta>
</office:document-meta>
</file>