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officeooo:rsid="001c6466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officeooo:rsid="001c6466" style:font-weight-asian="normal" style:font-weight-complex="normal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officeooo:rsid="001c6466" style:font-weight-asian="bold" style:font-weight-complex="bold"/>
    </style:style>
    <style:style style:name="T8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text-position="super 58%"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AWKI </text:span><text:span text:style-name="T3">PODATKU LEŚNEGO</text:span><text:span text:style-name="T1"> NA 202</text:span><text:span text:style-name="T2">3</text:span><text:span text:style-name="T1"> ROK</text:span></text:p>
      <text:p text:style-name="P1"><text:span text:style-name="T1">OSOBY FIZYCZNE I PRAWNE</text:span></text:p>
      <text:p text:style-name="P2"/>
      <text:p text:style-name="P4"><text:span text:style-name="T4">- od 1 ha – równowartość pieniężna 0,220 m</text:span><text:span text:style-name="T9">3</text:span><text:span text:style-name="T4"> drewna – </text:span><text:span text:style-name="T6">stawka podatku leśnego </text:span><text:span text:style-name="T7">71,0996</text:span><text:span text:style-name="T6"> zł,</text:span></text:p>
      <text:p text:style-name="P4"><text:span text:style-name="T4">- dla lasów wchodzących w skład rezerwatów przyrody i parków narodowych stawka wskazana powyżej ulega obniżeniu o 50%, a zatem wynosi </text:span><text:span text:style-name="T7">35,5498</text:span><text:span text:style-name="T6"> zł,</text:span></text:p>
      <text:p text:style-name="P3"/>
      <text:p text:style-name="P4"><text:span text:style-name="T4">- obliczone według średniej ceny sprzedaży drewna uzyskanej przez nadleśnictwa za pierwsze trzy kwartały roku 202</text:span><text:span text:style-name="T5">2</text:span><text:span text:style-name="T4">, która wynosi </text:span><text:span text:style-name="T5">323,18</text:span><text:span text:style-name="T4"> zł za 1 m</text:span><text:span text:style-name="T9">3</text:span><text:span text:style-name="T4"> (zgodnie z Komunikatem Prezesa GUS z dnia </text:span><text:span text:style-name="T5">19</text:span><text:span text:style-name="T4"> października 202</text:span><text:span text:style-name="T5">2</text:span><text:span text:style-name="T4">r. w sprawie średniej ceny sprzedaży drewna, obliczanej według średniej ceny drewna uzyskane przez nadleśnictwa za pierwsze trzy kwartały 202</text:span><text:span text:style-name="T5">2</text:span><text:span text:style-name="T4">r., M.P.202</text:span><text:span text:style-name="T5">2</text:span><text:span text:style-name="T4">.9</text:span><text:span text:style-name="T5">96</text:span><text:span text:style-name="T4">).</text:span></text:p>
      <text:p text:style-name="P3"/>
      <text:p text:style-name="P3"/>
      <text:p text:style-name="P4"><text:span text:style-name="T4"><text:tab/>Zgodnie z art. 4 ust. 1 ustawy z dnia 30 października 2002 roku o podatku leśnym (tekst jedn.: Dz. U. z 2019r., poz. 888 ze zm.) </text:span><text:span text:style-name="T8">podatek leśny </text:span><text:span text:style-name="T4">od 1 ha, za rok podatkowy wynosi, z zastrzeżeniem ust. 3, równowartość pieniężną 0,220 m</text:span><text:span text:style-name="T9">3</text:span><text:span text:style-name="T4"> drewna, obliczoną według średniej ceny sprzedaży drewna uzyskanej przez nadleśnictwa za pierwsze trzy kwartały roku poprzedzającego rok podatkowy.</text:span></text:p>
      <text:p text:style-name="P3"/>
      <text:p text:style-name="P4"><text:span text:style-name="T4"><text:tab/>Zgodnie z art. 4 ust. 3 w/w ustawy, dla lasów wchodzących w skład rezerwatów przyrody i parków narodowych </text:span><text:span text:style-name="T8">stawka podatku leśnego</text:span><text:span text:style-name="T4">, o której mowa w ust. 1, ulega obniżeniu o 50%.</text:span></text:p>
      <text:p text:style-name="P3"/>
      <text:p text:style-name="P4"><text:span text:style-name="T4"><text:tab/>W myśl art. 4 ust. 4 w/w ustawy, średnią cenę sprzedaży drewna, o której mowa wyżej, ustala się na podstawie komunikatu Prezesa Głównego Urzędu Statystycznego, ogłaszanego w Dzienniku Urzędowym Rzeczypospolitej Polskiej „Monitor Polski” w terminie 20 dni po upływie trzeciego kwartału.</text:span></text:p>
      <text:p text:style-name="P4"><text:span text:style-name="T4"><text:tab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7T07:47:24.161000000</dc:date>
    <meta:editing-duration>PT4M9S</meta:editing-duration>
    <meta:editing-cycles>1</meta:editing-cycles>
    <meta:document-statistic meta:table-count="0" meta:image-count="0" meta:object-count="0" meta:page-count="1" meta:paragraph-count="9" meta:word-count="233" meta:character-count="1502" meta:non-whitespace-character-count="1271"/>
    <meta:generator>LibreOffice/7.1.1.2$Windows_X86_64 LibreOffice_project/fe0b08f4af1bacafe4c7ecc87ce55bb426164676</meta:generator>
  </office:meta>
</office:document-meta>
</file>