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</style:style>
    <style:style style:name="P4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.049cm" fo:margin-bottom="0.176cm" fo:line-height="100%" fo:text-align="center" style:justify-single-word="false" style:page-number="auto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fo:color="#00000a" style:font-name="Times New Roman" fo:font-weight="bold" style:font-weight-asian="bold" style:font-name-complex="Times New Roman1" style:font-weight-complex="bold"/>
    </style:style>
    <style:style style:name="P11" style:family="paragraph" style:parent-style-name="Default">
      <style:paragraph-properties fo:margin-left="0.116cm" fo:margin-right="0cm" fo:text-align="justify" style:justify-single-word="false" fo:text-indent="0cm" style:auto-text-indent="false"/>
      <style:text-properties fo:color="#00000a"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style-complex="italic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a" style:font-name="Times New Roman" style:font-name-asian="Times New Roman1" style:font-name-complex="Times New Roman1"/>
    </style:style>
    <style:style style:name="T9" style:family="text">
      <style:text-properties fo:color="#00000a" style:font-name="Times New Roman" style:font-name-asian="Times New Roman1" style:font-name-complex="Times New Roman1" style:font-style-complex="italic" style:font-weight-complex="bold"/>
    </style:style>
    <style:style style:name="T10" style:family="text">
      <style:text-properties fo:color="#00000a" style:font-name="Times New Roman" style:font-name-complex="Times New Roman1"/>
    </style:style>
    <style:style style:name="T11" style:family="text">
      <style:text-properties fo:color="#00000a" style:font-name="Times New Roman" style:font-name-complex="Times New Roman1" style:font-weight-complex="bold"/>
    </style:style>
    <style:style style:name="T12" style:family="text">
      <style:text-properties fo:color="#00000a"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UCHWAŁA NR XXXI/144/16</text:span></text:p>
      <text:p text:style-name="P2"><text:span text:style-name="T4">RADY MIEJSKIEJ MIEROSZOWA</text:span></text:p>
      <text:p text:style-name="P2"><text:span text:style-name="T4">z dnia 27 października 2016 r.</text:span></text:p>
      <text:p text:style-name="P3"><text:span text:style-name="T5">w sprawie przyjęcia do realizacji projektu konkursowego „Szansa na lepsze jutro" - Działania 9.1 Aktywna integracja, Poddziałania 9.1.1 Aktywna integracja</text:span><text:span text:style-name="T3"> </text:span><text:span text:style-name="T5">w ramach Regionalnego Programu Operacyjnego Województwa Dolnośląskiego na lata 2014-2020 oraz udzielenia pełnomocnictwa do realizacji projektu przez Ośrodek Pomocy Społecznej <text:s text:c="13"/>w Mieroszowie</text:span><text:bookmark text:name="_GoBack"/></text:p>
      <text:p text:style-name="P3"><text:span text:style-name="T3">Na podstawie art. 7 ust. 1 pkt. 6, art. 18 ust. 1 ustawy z dnia 8 marca 1990 r. o samorządzie gminnym (tj. Dz. U. z 2016 r., poz. 446), Rada Miejska Mieroszowa uchwala, co następuje: </text:span></text:p>
      <text:p text:style-name="P2"><text:span text:style-name="T4">§ 1</text:span></text:p>
      <text:p text:style-name="P9"><text:span text:style-name="T8">Przyjmuje się do realizacji w latach 2016 - 2018 </text:span><text:span text:style-name="T9">projekt konkursowy pod nazwą „Szansa na lepsze jutro", współfinansowany ze środków Europejskiego Funduszu Społecznego <text:line-break/>w ramach Regionalnego Programu Operacyjnego Województwa Dolnośląskiego na lata 2014-2020</text:span><text:span text:style-name="T8">, Oś Priorytetowa IX</text:span><text:span text:style-name="T10"> Włączenie społeczne</text:span><text:span text:style-name="T9"> Działania 9.1 Aktywna integracja, Poddziałanie </text:span><text:span text:style-name="T10">9.1.4 Aktywna integracja – ZIT Aglomeracji Wałbrzyskiej, 9.1.A. <text:s/>Projekty na rzecz integracji społeczno-zawodowej dla osób zagrożonych ubóstwem lub wykluczeniem społecznym - projekty OPS oraz PCPR, <text:s/></text:span><text:span text:style-name="T9">nr</text:span><text:span text:style-name="T10"> naboru </text:span><text:span text:style-name="T12">RPDS.09.01.04-IP.02-02-011/15. </text:span></text:p>
      <text:p text:style-name="P10"/>
      <text:p text:style-name="P8"><text:span text:style-name="T4">§ 2</text:span></text:p>
      <text:p text:style-name="P11"/>
      <text:p text:style-name="P9"><text:span text:style-name="T8">Realizatorem projektu, o którym mowa w § 1 będzie Ośrodek Pomocy Społecznej <text:line-break/>w Mieroszowie </text:span><text:span text:style-name="T9">w partnerstwie z </text:span><text:span text:style-name="T1">Ośrodkiem Pomocy Społecznej w Starych Bogaczowicach</text:span><text:span text:style-name="T9">.</text:span></text:p>
      <text:p text:style-name="P2"><text:span text:style-name="T4">§ 3</text:span></text:p>
      <text:p text:style-name="P3"><text:span text:style-name="T3">Wykonanie uchwały powierza się Dyrektorowi Ośrodka Pomocy Społecznej w Mieroszowie. </text:span></text:p>
      <text:p text:style-name="P2"><text:span text:style-name="T4">§ 4</text:span></text:p>
      <text:p text:style-name="P1"><text:span text:style-name="T6">Uchwała wchodzi w życie z dniem podjęcia i podlega ogłoszeniu w Biuletynie Informacji Publicznej Urzędu Miejskiego w Mieroszowie</text:span><text:span text:style-name="T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7">UZASADNIENIE</text:span></text:p>
      <text:p text:style-name="P5"/>
      <text:p text:style-name="P9"><text:span text:style-name="T1">Ośrodek Pomocy Społecznej w Mieroszowie złożył do Dolnośląskiego Wojewódzkiego Urzędu Pracy wniosek konkursowy </text:span><text:span text:style-name="T9">pod nazwą „Szansa na lepsze jutro",</text:span><text:span text:style-name="T2"> </text:span><text:span text:style-name="T9">współfinansowany ze środków Europejskiego Funduszu Społecznego w ramach Regionalnego Programu Operacyjnego Województwa Dolnośląskiego na lata 2014-2020</text:span><text:span text:style-name="T8">, Oś Priorytetowa IX</text:span><text:span text:style-name="T10"> Włączenie społeczne</text:span><text:span text:style-name="T9"> Działania 9.1 Aktywna integracja, Poddziałanie </text:span><text:span text:style-name="T10">9.1.4 Aktywna integracja – ZIT Aglomeracji Wałbrzyskiej, 9.1.A. <text:s/>Projekty na rzecz integracji społeczno-zawodowej dla osób zagrożonych ubóstwem lub wykluczeniem społecznym - projekty OPS oraz PCPR, <text:s/></text:span><text:span text:style-name="T9">nr</text:span><text:span text:style-name="T10"> naboru </text:span><text:span text:style-name="T12">RPDS.09.01.04-IP.02-02-011/15</text:span><text:span text:style-name="T11">. Projekt realizowany będzie <text:line-break/>w partnerstwie z Ośrodkiem Pomocy Społecznej w Starych Bogaczowicach od 01 listopada 2016 r. do 31 maja 2018 r. </text:span></text:p>
      <text:p text:style-name="P3"><text:span text:style-name="T3">Grupą docelową projektu będą osoby zagrożone ubóstwem lub wykluczeniem społecznym, doświadczające wielokrotnego wykluczenia społecznego rozumianego, jako wykluczenie społeczne z powodu więcej niż jednej z przesłanek, zamieszkałe na obszarze Gminy Mieroszów i Gminy Stare Bogaczowice, które w pierwszej kolejności wymagają aktywizacji społecznej. Ogólny koszt realizacji projektu (dla obu Gmin) wynosi 577 045,50 zł, z tego kwota dofinansowania wynosi 490 447,50 zł. W budżecie finansowym Gminy zapewnione zostały środki na wkład własny w przedmiotowym projekcie.</text:span></text:p>
      <text:p text:style-name="P3"><text:span text:style-name="T3">W celu podpisania umowy niezbędne jest zatwierdzenie projektu przez organ jednostki samorządu terytorialnego, który dysponuje budżetem Wnioskodawcy.</text:span></text:p>
      <text:p text:style-name="P3"><text:span text:style-name="T3">Wobec powyższego podjęcie uchwały jest zasad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language-asian="pl" style:country-asian="PL" style:font-name-complex="F" style:font-size-complex="12pt"/>
    </style:style>
    <style:style style:name="first-p-elemen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-link-ccms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Rajter</meta:initial-creator>
    <meta:editing-cycles>11</meta:editing-cycles>
    <meta:print-date>2016-10-28T07:53:02.08</meta:print-date>
    <meta:creation-date>2016-10-20T12:21:00</meta:creation-date>
    <dc:date>2016-10-28T07:53:06.60</dc:date>
    <meta:editing-duration>PT6M43S</meta:editing-duration>
    <meta:generator>OpenOffice/4.0.1$Win32 OpenOffice.org_project/401m5$Build-9714</meta:generator>
    <meta:document-statistic meta:table-count="0" meta:image-count="0" meta:object-count="0" meta:page-count="2" meta:paragraph-count="18" meta:word-count="412" meta:character-count="3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