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31f57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31f574" officeooo:paragraph-rsid="0031f574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2cb81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0a0477" officeooo:paragraph-rsid="000a0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0a0477" officeooo:paragraph-rsid="0027cb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2d911e" officeooo:paragraph-rsid="002d91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0pt" fo:language="pl" fo:country="PL" fo:font-weight="normal" officeooo:rsid="000a0477" officeooo:paragraph-rsid="000a047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fo:language="pl" fo:country="PL" fo:font-weight="normal" officeooo:rsid="000a0477" officeooo:paragraph-rsid="0027cb2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31f574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0cm" fo:margin-right="0cm" fo:line-height="115%" fo:text-align="justify" style:justify-single-word="false" fo:text-indent="0.926cm" style:auto-text-indent="false" style:page-number="auto"/>
      <style:text-properties style:font-name="Times New Roman" fo:font-size="12pt" fo:language="pl" fo:country="PL" fo:font-weight="normal" officeooo:paragraph-rsid="000a047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926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0.688cm" style:auto-text-indent="false" style:page-number="auto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Times New Roman1" fo:font-size="12pt" fo:language="pl" fo:country="PL" fo:font-weight="bold" officeooo:rsid="0018b01a" officeooo:paragraph-rsid="0018b01a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officeooo:rsid="001f4bc8" officeooo:paragraph-rsid="0010b94a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a047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rsid="00128044" officeooo:paragraph-rsid="0012804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rsid="0016a449" officeooo:paragraph-rsid="0016a44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rsid="001747a4" officeooo:paragraph-rsid="001747a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rsid="0018b01a" officeooo:paragraph-rsid="0018b01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rsid="001bee50" officeooo:paragraph-rsid="001bee5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rsid="00202f0a" officeooo:paragraph-rsid="002227c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ef413d" style:font-name="Times New Roman1" fo:font-size="12pt" fo:language="pl" fo:country="PL" fo:font-weight="normal" officeooo:rsid="001f5eea" officeooo:paragraph-rsid="001f5ee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227c6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2bd50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2pt" fo:language="pl" fo:country="PL" fo:font-weight="bold" officeooo:rsid="0018b01a" officeooo:paragraph-rsid="0018b01a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2pt" fo:language="pl" fo:country="PL" fo:font-weight="bold" officeooo:rsid="001bee50" officeooo:paragraph-rsid="001bee5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2pt" fo:language="pl" fo:country="PL" fo:font-weight="bold" officeooo:rsid="001f5eea" officeooo:paragraph-rsid="001f5ee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pl" fo:country="PL" fo:font-weight="normal" officeooo:paragraph-rsid="000a047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pl" fo:country="PL" fo:font-weight="normal" officeooo:rsid="001747a4" officeooo:paragraph-rsid="001747a4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pl" fo:country="PL" fo:font-weight="normal" officeooo:rsid="0017b274" officeooo:paragraph-rsid="0017b27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pl" fo:country="PL" fo:font-weight="normal" officeooo:rsid="0018b01a" officeooo:paragraph-rsid="0018b01a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pl" fo:country="PL" fo:font-weight="normal" officeooo:rsid="001bee50" officeooo:paragraph-rsid="001bee5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1" fo:font-size="12pt" fo:language="pl" fo:country="PL" fo:font-weight="normal" officeooo:rsid="001cc38d" officeooo:paragraph-rsid="001cc38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1" fo:font-size="12pt" fo:language="pl" fo:country="PL" fo:font-weight="normal" officeooo:rsid="001f5eea" officeooo:paragraph-rsid="001f5ee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pl" fo:country="PL" fo:font-weight="normal" officeooo:rsid="001f5eea" officeooo:paragraph-rsid="001f5eea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 fo:language="pl" fo:country="PL" fo:font-weight="normal" officeooo:rsid="0016a449" officeooo:paragraph-rsid="0016a44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paragraph-rsid="0010b94a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rsid="001ea37a" officeooo:paragraph-rsid="001ea37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rsid="000e9f12" officeooo:paragraph-rsid="000e9f12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Times New Roman" fo:font-size="12pt" fo:language="pl" fo:country="PL" fo:font-weight="normal" officeooo:rsid="00104901" officeooo:paragraph-rsid="00104901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Times New Roman" fo:font-size="12pt" fo:language="pl" fo:country="PL" fo:font-weight="normal" officeooo:rsid="0010b94a" officeooo:paragraph-rsid="0010b94a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rsid="0025cf0f" officeooo:paragraph-rsid="0025cf0f" style:font-size-asian="12pt" style:font-weight-asian="normal" style:font-name-complex="Verdana" style:font-size-complex="12pt" style:font-weight-complex="normal"/>
    </style:style>
    <style:style style:name="P59" style:family="paragraph" style:parent-style-name="Standard" style:master-page-name="">
      <style:paragraph-properties fo:margin-left="0.979cm" fo:margin-right="0cm" fo:line-height="115%" fo:text-align="center" style:justify-single-word="false" fo:text-indent="-0.979cm" style:auto-text-indent="false" style:page-number="auto"/>
      <style:text-properties fo:color="#000000" style:font-name="Times New Roman" fo:font-size="12pt" fo:language="pl" fo:country="PL" fo:font-weight="bold" officeooo:paragraph-rsid="000a0477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979cm" fo:margin-right="0cm" fo:line-height="115%" fo:text-align="center" style:justify-single-word="false" fo:text-indent="-0.979cm" style:auto-text-indent="false"/>
      <style:text-properties fo:color="#000000" style:font-name="Times New Roman" fo:font-size="12pt" fo:language="pl" fo:country="PL" fo:font-weight="bold" officeooo:paragraph-rsid="000a0477" style:font-size-asian="12pt" style:font-weight-asian="bold" style:font-size-complex="12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/>
      <style:text-properties fo:color="#ce181e" style:font-name="Times New Roman" fo:font-size="12pt" fo:language="pl" fo:country="PL" fo:font-weight="normal" officeooo:rsid="000ea5db" officeooo:paragraph-rsid="00104901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fo:color="#000000" style:font-name="Times New Roman" fo:font-size="12pt" fo:language="pl" fo:country="PL" fo:font-weight="normal" officeooo:rsid="00104901" officeooo:paragraph-rsid="00104901" style:font-size-asian="12pt" style:font-weight-asian="normal" style:font-size-complex="12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paragraph-rsid="002436cf" style:font-size-asian="12pt" style:font-weight-asian="normal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Times New Roman" fo:font-size="12pt" fo:language="pl" fo:country="PL" fo:font-weight="normal" officeooo:rsid="0025cf0f" officeooo:paragraph-rsid="0025cf0f" style:font-size-asian="12pt" style:font-weight-asian="normal" style:font-name-complex="Verdana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Times New Roman" fo:font-size="12pt" fo:language="pl" fo:country="PL" fo:font-weight="normal" officeooo:rsid="0010b94a" officeooo:paragraph-rsid="00104901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fo:color="#000000" style:font-name="Times New Roman" fo:font-size="12pt" fo:language="pl" fo:country="PL" fo:font-weight="normal" officeooo:rsid="0010b94a" officeooo:paragraph-rsid="0010b94a" style:font-size-asian="12pt" style:font-weight-asian="normal" style:font-size-complex="12pt" style:font-weight-complex="normal"/>
    </style:style>
    <style:style style:name="P67" style:family="paragraph" style:parent-style-name="Standard" style:master-page-name="">
      <style:paragraph-properties fo:margin-left="0cm" fo:margin-right="0.801cm" fo:line-height="115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.801cm" fo:line-height="115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.801cm" fo:line-height="150%" fo:text-align="start" style:justify-single-word="false" fo:text-indent="0cm" style:auto-text-indent="false"/>
      <style:text-properties style:font-name="Times New Roman" fo:font-size="12pt" fo:language="pl" fo:country="PL" fo:font-weight="normal" officeooo:rsid="0028e100" officeooo:paragraph-rsid="0028e100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.801cm" fo:line-height="15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.801cm" fo:line-height="150%" fo:text-align="start" style:justify-single-word="false" fo:text-indent="0cm" style:auto-text-indent="false"/>
      <style:text-properties style:font-name="Times New Roman" fo:font-size="12pt" fo:language="pl" fo:country="PL" fo:font-weight="normal" officeooo:rsid="002a768a" officeooo:paragraph-rsid="0028e100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.801cm" fo:line-height="115%" fo:text-align="center" style:justify-single-word="false" fo:text-indent="0cm" style:auto-text-indent="false"/>
      <style:text-properties style:font-name="Times New Roman" fo:font-size="12pt" fo:language="pl" fo:country="PL" fo:font-weight="bold" officeooo:rsid="0028e100" officeooo:paragraph-rsid="0028e100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801cm" fo:line-height="150%" fo:text-align="center" style:justify-single-word="false" fo:text-indent="0cm" style:auto-text-indent="false"/>
      <style:text-properties style:font-name="Times New Roman" fo:font-size="12pt" fo:language="pl" fo:country="PL" fo:font-weight="bold" officeooo:rsid="0028e100" officeooo:paragraph-rsid="0028e100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801cm" fo:line-height="115%" fo:text-align="justify" style:justify-single-word="false" fo:text-indent="0cm" style:auto-text-indent="false"/>
      <style:text-properties style:font-name="Times New Roman" fo:font-size="10pt" fo:language="pl" fo:country="PL" fo:font-weight="normal" officeooo:rsid="000a0477" officeooo:paragraph-rsid="0027cb29" style:font-size-asian="10pt" style:font-weight-asian="normal" style:font-size-complex="10pt" style:font-weight-complex="normal"/>
    </style:style>
    <style:style style:name="P75" style:family="paragraph" style:parent-style-name="Standard" style:master-page-name="">
      <style:paragraph-properties fo:margin-left="0.397cm" fo:margin-right="0cm" fo:line-height="115%" fo:text-align="justify" style:justify-single-word="false" fo:text-indent="-0.106cm" style:auto-text-indent="false" style:page-number="auto"/>
      <style:text-properties style:font-name="Times New Roman" fo:font-size="12pt" fo:language="pl" fo:country="PL" fo:font-weight="normal" officeooo:paragraph-rsid="002436cf" style:font-size-asian="12pt" style:font-weight-asian="normal" style:font-size-complex="12pt" style:font-weight-complex="normal"/>
    </style:style>
    <style:style style:name="P76" style:family="paragraph" style:parent-style-name="Standard" style:master-page-name="">
      <style:paragraph-properties fo:margin-left="-0.026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7" style:family="paragraph" style:parent-style-name="Standard" style:master-page-name="">
      <style:paragraph-properties fo:margin-left="0.37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78" style:family="paragraph" style:parent-style-name="Standard" style:master-page-name="">
      <style:paragraph-properties fo:margin-left="0cm" fo:margin-right="0cm" fo:line-height="115%" fo:text-align="justify" style:justify-single-word="false" fo:text-indent="-0.026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9" style:family="paragraph" style:parent-style-name="Standard" style:master-page-name="">
      <style:paragraph-properties fo:margin-left="0.45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80" style:family="paragraph" style:parent-style-name="Standard" style:master-page-name="">
      <style:paragraph-properties fo:margin-left="0.423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name-complex="Verdana" style:font-size-complex="12pt" style:font-weight-complex="normal"/>
    </style:style>
    <style:style style:name="P81" style:family="paragraph" style:parent-style-name="Standard" style:master-page-name="">
      <style:paragraph-properties fo:margin-left="0.423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2" style:family="paragraph" style:parent-style-name="Standard" style:master-page-name="">
      <style:paragraph-properties fo:margin-left="0.423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fo:language="pl" fo:country="PL" fo:font-weight="normal" officeooo:paragraph-rsid="000d4831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.926cm" fo:margin-right="0cm" fo:line-height="115%" fo:text-align="justify" style:justify-single-word="false" fo:text-indent="0.079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fo:color="#000000" style:font-name="Times New Roman" fo:font-size="12pt" fo:language="pl" fo:country="PL" fo:font-weight="normal" officeooo:paragraph-rsid="0011801f" style:font-size-asian="12pt" style:font-weight-asian="normal" style:font-size-complex="12pt" style:font-weight-complex="normal"/>
    </style:style>
    <style:style style:name="P85" style:family="paragraph" style:parent-style-name="Standard" style:master-page-name="">
      <style:paragraph-properties fo:margin-left="0cm" fo:margin-right="0cm" fo:line-height="115%" fo:text-align="justify" style:justify-single-word="false" fo:text-indent="0.026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6" style:family="paragraph" style:parent-style-name="Standard" style:master-page-name="">
      <style:paragraph-properties fo:margin-left="0cm" fo:margin-right="0cm" fo:line-height="115%" fo:text-align="justify" style:justify-single-word="false" fo:text-indent="0.026cm" style:auto-text-indent="false" style:page-number="auto">
        <style:tab-stops>
          <style:tab-stop style:position="0.265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7" style:family="paragraph" style:parent-style-name="Standard" style:master-page-name="">
      <style:paragraph-properties fo:margin-left="0cm" fo:margin-right="0cm" fo:line-height="115%" fo:text-align="justify" style:justify-single-word="false" fo:text-indent="0.026cm" style:auto-text-indent="false" style:page-number="auto"/>
      <style:text-properties fo:color="#000000" style:font-name="Times New Roman" fo:font-size="12pt" fo:language="pl" fo:country="PL" fo:font-weight="normal" officeooo:paragraph-rsid="0011801f" style:font-size-asian="12pt" style:font-weight-asian="normal" style:font-size-complex="12pt" style:font-weight-complex="normal"/>
    </style:style>
    <style:style style:name="P88" style:family="paragraph" style:parent-style-name="Standard" style:master-page-name="">
      <style:paragraph-properties fo:margin-left="0.37cm" fo:margin-right="0cm" fo:line-height="115%" fo:text-align="justify" style:justify-single-word="false" fo:text-indent="0.026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9" style:family="paragraph" style:parent-style-name="Standard" style:master-page-name="">
      <style:paragraph-properties fo:margin-left="0.318cm" fo:margin-right="0cm" fo:line-height="115%" fo:text-align="justify" style:justify-single-word="false" fo:text-indent="0.026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0" style:family="paragraph" style:parent-style-name="Standard" style:master-page-name="">
      <style:paragraph-properties fo:margin-left="0.344cm" fo:margin-right="0cm" fo:line-height="115%" fo:text-align="justify" style:justify-single-word="false" fo:text-indent="-0.079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1" style:master-page-name="">
      <style:paragraph-properties fo:margin-left="0cm" fo:margin-right="0cm" fo:line-height="115%" fo:text-align="justify" style:justify-single-word="false" fo:text-indent="-0.953cm" style:auto-text-indent="false" style:page-number="auto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28044" style:font-size-asian="10pt" style:font-size-complex="10pt"/>
    </style:style>
    <style:style style:name="T3" style:family="text">
      <style:text-properties fo:font-size="10pt" officeooo:rsid="0025c414" style:font-size-asian="10pt" style:font-size-complex="10pt"/>
    </style:style>
    <style:style style:name="T4" style:family="text">
      <style:text-properties fo:font-size="10pt" officeooo:rsid="0027cb29" style:font-size-asian="10pt" style:font-size-complex="10pt"/>
    </style:style>
    <style:style style:name="T5" style:family="text">
      <style:text-properties fo:font-size="10pt" officeooo:rsid="00395f84" style:font-size-asian="10pt" style:font-size-complex="10pt"/>
    </style:style>
    <style:style style:name="T6" style:family="text">
      <style:text-properties fo:font-size="10pt" officeooo:rsid="0039dcce" style:font-size-asian="10pt" style:font-size-complex="10pt"/>
    </style:style>
    <style:style style:name="T7" style:family="text">
      <style:text-properties fo:font-size="10pt" officeooo:rsid="00455598" style:font-size-asian="10pt" style:font-size-complex="10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font-name-complex="Verdana"/>
    </style:style>
    <style:style style:name="T10" style:family="text">
      <style:text-properties style:font-name="Times New Roman1" officeooo:rsid="00140f8e"/>
    </style:style>
    <style:style style:name="T11" style:family="text">
      <style:text-properties style:font-name="Times New Roman1" officeooo:rsid="001747a4"/>
    </style:style>
    <style:style style:name="T12" style:family="text">
      <style:text-properties style:font-name="Times New Roman1" officeooo:rsid="0017b274"/>
    </style:style>
    <style:style style:name="T13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language="pl" fo:country="PL" fo:font-weight="normal" officeooo:rsid="001f95a2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language="pl" fo:country="PL" fo:font-weight="normal" officeooo:rsid="002227c6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language="pl" fo:country="PL" fo:font-weight="normal" officeooo:rsid="0022bd50" style:font-size-asian="12pt" style:font-weight-asian="normal" style:font-size-complex="12pt" style:font-weight-complex="normal"/>
    </style:style>
    <style:style style:name="T17" style:family="text">
      <style:text-properties style:font-name="Times New Roman1" officeooo:rsid="001f95a2"/>
    </style:style>
    <style:style style:name="T18" style:family="text">
      <style:text-properties style:font-name="Times New Roman1" officeooo:rsid="002227c6"/>
    </style:style>
    <style:style style:name="T19" style:family="text">
      <style:text-properties style:font-name="Times New Roman1" officeooo:rsid="0025c414"/>
    </style:style>
    <style:style style:name="T20" style:family="text">
      <style:text-properties style:font-name="Times New Roman1" officeooo:rsid="0011801f"/>
    </style:style>
    <style:style style:name="T21" style:family="text">
      <style:text-properties style:font-name="Times New Roman1" officeooo:rsid="001cc38d"/>
    </style:style>
    <style:style style:name="T22" style:family="text">
      <style:text-properties style:font-name="Times New Roman1" officeooo:rsid="002ad8d6"/>
    </style:style>
    <style:style style:name="T23" style:family="text">
      <style:text-properties style:font-name="Times New Roman1" officeooo:rsid="001f4bc8"/>
    </style:style>
    <style:style style:name="T24" style:family="text">
      <style:text-properties style:font-name="Times New Roman1" officeooo:rsid="0027cb29"/>
    </style:style>
    <style:style style:name="T25" style:family="text">
      <style:text-properties style:font-name="Times New Roman1" officeooo:rsid="00432597"/>
    </style:style>
    <style:style style:name="T26" style:family="text">
      <style:text-properties style:font-name-complex="Verdana"/>
    </style:style>
    <style:style style:name="T27" style:family="text">
      <style:text-properties officeooo:rsid="000d4831" style:font-name-complex="Verdana"/>
    </style:style>
    <style:style style:name="T28" style:family="text">
      <style:text-properties officeooo:rsid="001a3a86" style:font-name-complex="Verdana"/>
    </style:style>
    <style:style style:name="T29" style:family="text">
      <style:text-properties officeooo:rsid="00231823" style:font-name-complex="Verdana"/>
    </style:style>
    <style:style style:name="T30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pl" fo:country="PL" fo:font-weight="normal" officeooo:rsid="002cb816" style:font-size-asian="12pt" style:font-weight-asian="normal" style:font-size-complex="12pt" style:font-weight-complex="normal"/>
    </style:style>
    <style:style style:name="T32" style:family="text">
      <style:text-properties officeooo:rsid="000d4831"/>
    </style:style>
    <style:style style:name="T33" style:family="text">
      <style:text-properties fo:color="#000000"/>
    </style:style>
    <style:style style:name="T34" style:family="text">
      <style:text-properties fo:color="#000000" officeooo:rsid="000ea5db"/>
    </style:style>
    <style:style style:name="T35" style:family="text">
      <style:text-properties fo:color="#000000" officeooo:rsid="00104901"/>
    </style:style>
    <style:style style:name="T36" style:family="text">
      <style:text-properties fo:color="#000000" officeooo:rsid="00231823"/>
    </style:style>
    <style:style style:name="T37" style:family="text">
      <style:text-properties fo:color="#000000" officeooo:rsid="002d911e"/>
    </style:style>
    <style:style style:name="T38" style:family="text">
      <style:text-properties officeooo:rsid="0011801f"/>
    </style:style>
    <style:style style:name="T39" style:family="text">
      <style:text-properties officeooo:rsid="00128044"/>
    </style:style>
    <style:style style:name="T40" style:family="text">
      <style:text-properties officeooo:rsid="001ea37a"/>
    </style:style>
    <style:style style:name="T41" style:family="text">
      <style:text-properties officeooo:rsid="0022bd50"/>
    </style:style>
    <style:style style:name="T42" style:family="text">
      <style:text-properties officeooo:rsid="0025cf0f"/>
    </style:style>
    <style:style style:name="T43" style:family="text">
      <style:text-properties officeooo:rsid="001f34c7"/>
    </style:style>
    <style:style style:name="T44" style:family="text">
      <style:text-properties officeooo:rsid="0027cb29"/>
    </style:style>
    <style:style style:name="T45" style:family="text">
      <style:text-properties officeooo:rsid="002ad8d6"/>
    </style:style>
    <style:style style:name="T46" style:family="text">
      <style:text-properties officeooo:rsid="002cb816"/>
    </style:style>
    <style:style style:name="T47" style:family="text">
      <style:text-properties officeooo:rsid="003362cc"/>
    </style:style>
    <style:style style:name="T48" style:family="text">
      <style:text-properties officeooo:rsid="0034fd04"/>
    </style:style>
    <style:style style:name="T49" style:family="text">
      <style:text-properties officeooo:rsid="000ea5db"/>
    </style:style>
    <style:style style:name="T50" style:family="text">
      <style:text-properties officeooo:rsid="0010b94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/text:p>
      <text:p text:style-name="P2">UCHWAŁA NR <text:span text:style-name="T47">LX/284/18</text:span></text:p>
      <text:p text:style-name="P1">RADY MIEJSKIEJ MIEROSZOWA </text:p>
      <text:p text:style-name="P3">z dnia 18 października 2018 r.</text:p>
      <text:p text:style-name="P1"/>
      <text:p text:style-name="P1"/>
      <text:p text:style-name="P1"/>
      <text:p text:style-name="P11">zmieniająca Uchwałę <text:s/>Nr XII/46/07 Rady Miejskiej Mieroszowa z dnia 27 czerwca 2007 r. <text:line-break/>w sprawie uchwalenia Statutu Gminy Mieroszów </text:p>
      <text:p text:style-name="P10"/>
      <text:p text:style-name="P23">Na podstawie art. 18 ust. 2 pkt 1 i art. 22 ustawy z dnia 8 marca 1990 roku o samorządzie gminnym (t.j. Dz. U. z 2018 roku, poz. 994 ze zm.) Rada Miejska Mieroszowa uchwala, co następuje:</text:p>
      <text:p text:style-name="P6"/>
      <text:p text:style-name="P76">§1. W Uchwale Nr XII/46/07 Rady Miejskiej Mieroszowa z dnia 27 czerwca 2007 r.<text:line-break/>w sprawie uchwalenia Statutu Gminy Mieroszów (Dziennik Urzędowy Województwa Dolnośląskiego <text:span text:style-name="T26"><text:s/>Nr 218 poz. 2612 z dnia 6 września 2007) </text:span><text:span text:style-name="T28">zmienionej Uchwałą Nr </text:span><text:span text:style-name="T29">VI/22/11 Rady Miejskiej Mieroszowa z dnia 28 stycznia 2011 r.</text:span><text:span text:style-name="T28"> </text:span><text:span text:style-name="T26">wprowadza się następujące zmiany:</text:span></text:p>
      <text:p text:style-name="P25"/>
      <text:p text:style-name="P51"><text:span text:style-name="T26">1. W </text:span><text:span text:style-name="T9">§ </text:span><text:span text:style-name="T26">13 dodaje się ust. </text:span><text:span text:style-name="T27">5</text:span><text:span text:style-name="T26"> w brzmieniu:</text:span></text:p>
      <text:p text:style-name="P77">„3. Komisja Skarg, Wniosków i Petycji.”;</text:p>
      <text:p text:style-name="P57"/>
      <text:p text:style-name="P78"><text:span text:style-name="T26">2. W </text:span><text:span text:style-name="T9">§</text:span><text:span text:style-name="T26"> 14 ust. 1 dodaje się pkt 3 w brzmieniu:</text:span></text:p>
      <text:p text:style-name="P77">„3) Komisja Skarg, Wniosków i Petycji”;</text:p>
      <text:p text:style-name="P57"/>
      <text:p text:style-name="P26"><text:span text:style-name="T26">3. W </text:span><text:span text:style-name="T9">§</text:span><text:span text:style-name="T26"> 14 ust. 2 <text:s/>pkt 1 otrzymuje nowe brzmienie:</text:span></text:p>
      <text:p text:style-name="P79">„1) W skład Komisji Rewizyjnej wchodzi od 3 do 5 radnych” </text:p>
      <text:p text:style-name="P80">oraz dodaje się pkt 3 w brzmieniu: </text:p>
      <text:p text:style-name="P79">„3) W skład Komisji Skarg, Wniosków i Petycji wchodzi od 3 do 5 radnych”</text:p>
      <text:p text:style-name="P57"/>
      <text:p text:style-name="P58">4. W <text:span text:style-name="T8">§</text:span> 23 ust. 3 otrzymuje nowe brzmienie :</text:p>
      <text:p text:style-name="P64">„3. Rada może odbywać sesje zwołane w trybie określonym w w art. 20 ust. <text:span text:style-name="T44">3 ustawy o samorządzie <text:s text:c="4"/>gminnym”.</text:span></text:p>
      <text:p text:style-name="P57"/>
      <text:p text:style-name="P26"><text:span text:style-name="T44">5</text:span>. <text:span text:style-name="T40">W </text:span><text:span text:style-name="T8">§</text:span> 27 <text:span text:style-name="T32">dodaje się ust. 2 w brzmieniu</text:span>:</text:p>
      <text:p text:style-name="P82">„<text:span text:style-name="T32">2. </text:span>Sesje Rady są jawne, rejestrowane i transmitowane na zasadach określonych w art. 20 ust.1b <text:s/>ustawy o samorządzie gminnym”.</text:p>
      <text:p text:style-name="P53"/>
      <text:p text:style-name="P53"><text:span text:style-name="T44">6</text:span>. W <text:span text:style-name="T8">§</text:span> 36 dodaje się ust. <text:span text:style-name="T42">4</text:span> w brzmieniu :</text:p>
      <text:p text:style-name="P53"><text:s text:c="3"/>„<text:span text:style-name="T42">4</text:span>. Komisja Skarg, Wniosków i Petycji działa według regulaminu stanowiącego <text:span text:style-name="T43">załącznik nr 8</text:span> <text:s/><text:line-break/> <text:s text:c="4"/><text:span text:style-name="T43">do </text:span>Statu Gminy Mieroszów”.</text:p>
      <text:p text:style-name="P83"/>
      <text:p text:style-name="P85"><text:span text:style-name="T44">7</text:span>. W <text:span text:style-name="T8">§</text:span> 66 ust. 5 otrzymuje nowe brzmienie:</text:p>
      <text:p text:style-name="P81">„5. Odpowiedź na interpelacje jest udzielana w formie pisemnej, w terminie 14 dni - na ręce Przewodniczącego Rady i Radnego składającego interpelację”;</text:p>
      <text:p text:style-name="P54"/>
      <text:p text:style-name="P54"><text:span text:style-name="T44">8</text:span>. W <text:span text:style-name="T8">§</text:span> 66 <text:span text:style-name="T49">dodaje się </text:span>ust. <text:span text:style-name="T49">9 <text:s/>w brzmieniu :</text:span></text:p>
      <text:p text:style-name="P61"><text:soft-page-break/><text:span text:style-name="T33">„9. Treść interpelacji oraz udzielonych odpowiedzi </text:span><text:span text:style-name="T35">podawana jest do publicznej wiadomości poprzez niezwłoczną publikację w Biuletynie Informacji Publicznej Urzędu Miejskiego<text:line-break/>w Mieroszowie, na stronie gminy Mieroszów </text:span><text:a xlink:type="simple" xlink:href="http://www.mieroszow.pl/" text:style-name="Internet_20_link" text:visited-style-name="Visited_20_Internet_20_Link"><text:span text:style-name="T33">www.mieroszow.pl</text:span></text:a><text:span text:style-name="T35">, oraz na tablicy ogłoszeń Urzędu Miejskiego”. </text:span></text:p>
      <text:p text:style-name="P62"/>
      <text:p text:style-name="P55"><text:span text:style-name="T44">9</text:span>. <text:s/>W <text:span text:style-name="T8">§</text:span> 67 <text:span text:style-name="T50">ust. 2 i 3 otrzymują nowe brzmienie :</text:span></text:p>
      <text:p text:style-name="P65">„2. Pytania składa się w formie pisemnej na ręce Przewodniczącego Rady. Przewodniczący <text:s text:c="5"/>niezwłocznie przekazuje zapytanie adresatowi”.</text:p>
      <text:p text:style-name="P66">„3. Odpowiedź na zapytania jest udzielana w formie pisemnej, w terminie 14 dni na ręce Przewodniczącego Rady i Radnego składającego zapytanie”.</text:p>
      <text:p text:style-name="P66"/>
      <text:p text:style-name="P56"><text:span text:style-name="T44">10</text:span>. W <text:span text:style-name="T8">§</text:span> 67 dodaje się ust. 4 w brzmieniu :</text:p>
      <text:p text:style-name="P63"><text:span text:style-name="T34">„Treść zapytań oraz udzielonych odpowiedzi podawana jest do publicznej wiadomości poprzez <text:s text:c="10"/>niezwłoczną publikację w Biuletynie Informacji Publicznej Urzędu Miejskiego w Mieroszowie,<text:line-break/>na stronie gminy Mieroszów </text:span><text:a xlink:type="simple" xlink:href="http://www.mieroszow.pl/" text:style-name="Internet_20_link" text:visited-style-name="Visited_20_Internet_20_Link"><text:span text:style-name="T33">www.mieroszow.pl</text:span></text:a><text:span text:style-name="T35"> oraz na tablicy ogłoszeń Urzędu Miejskiego”. </text:span></text:p>
      <text:p text:style-name="P27"/>
      <text:p text:style-name="P52"><text:span text:style-name="T23">1</text:span><text:span text:style-name="T24">1</text:span><text:span text:style-name="T8">. §</text:span> 81 otrzymuje nowe brzmienie:</text:p>
      <text:p text:style-name="P52"><text:s text:c="4"/>„1. Głosowanie jawne odbywa się poprzez podniesienie ręki.</text:p>
      <text:p text:style-name="P88">2. Głosowanie jawne przeprowadza przewodniczący obrad (ewentualnie sekretarz obrad) przeliczając głosy oddane „za”, „przeciw” i „wstrzymujące się”, sumuje je i porównując z listą Radnych obecnych na sesji, nakazuje odnotowanie wyników głosowania w protokole.</text:p>
      <text:p text:style-name="P89">3. Głosowanie w sprawie przyjęcia uchwał odbywa się jawnie z wykorzystaniem urządzeń elektronicznych, które umożliwiają utrwalenie <text:s/>ich wyników.</text:p>
      <text:p text:style-name="P90">4. W przypadku niemożności przeprowadzenia głosowania w sposób określony w ust. 3 przeprowadza się głosowanie imienne polegające na zarejestrowaniu w protokole imiennego przebiegu głosowania. </text:p>
      <text:p text:style-name="P75"><text:span text:style-name="T33">5. Z wyników imiennych głosowań sporządza się wykaz głosowania radnych, który niezwłocznie przekazywany jest do publicznej wiadomości w Biuletynie Informacji Publicznej Urzędu Miejskiego w Mieroszowie, na stronie gminy Mieroszów </text:span><text:a xlink:type="simple" xlink:href="http://www.mieroszow.pl/" text:style-name="Internet_20_link" text:visited-style-name="Visited_20_Internet_20_Link">www.mieroszow.pl</text:a><text:span text:style-name="T33"> </text:span><text:span text:style-name="T36">oraz na tablicy ogłoszeń Urzędu Miejskiego</text:span><text:span text:style-name="T33">.”</text:span></text:p>
      <text:p text:style-name="P22"/>
      <text:p text:style-name="P86"><text:span text:style-name="T38">12</text:span>. <text:span text:style-name="T44">Z</text:span>ałącznik nr 5 <text:span text:style-name="T44">do Statutu Gminy otrzymuje nowe brzmienie, w treści jak w załączniku nr 1<text:line-break/> <text:s text:c="5"/>do niniejszej uchwały</text:span></text:p>
      <text:p text:style-name="P22"/>
      <text:list xml:id="list3453980477" text:style-name="L1">
        <text:list-item>
          <text:list>
            <text:list-header>
              <text:p text:style-name="P91"><text:span text:style-name="T38">13</text:span>. W załączniku nr 6 do Statutu Gminy wprowadza się pkt 9 w brzmieniu: „Kamionka”.</text:p>
            </text:list-header>
          </text:list>
        </text:list-item>
      </text:list>
      <text:p text:style-name="P16"/>
      <text:p text:style-name="P87"><text:span text:style-name="T8">§</text:span> 2. <text:span text:style-name="T38">Do Statutu wprowadza się Załącznik nr 8 regulamin Komisji Skarg, Wniosków i Petycji, nadając mu treść jak w załączniku nr 2 do niniejszej uchwały.</text:span></text:p>
      <text:p text:style-name="P84"/>
      <text:p text:style-name="P84"><text:span text:style-name="T20">§</text:span><text:span text:style-name="T38"> 3. </text:span>Wykonanie uchwały powierza się Burmistrzowi Mieroszowa.</text:p>
      <text:p text:style-name="P16"/>
      <text:p text:style-name="P28">§ <text:span text:style-name="T38">4</text:span>. Uchwała wchodzi w życie po upływie 14 dni od dnia ogłoszenia w Dzienniku Urzędowym Województwa Dolnośląskiego z mocą obowiązującą od kadencji Rady Miejskiej Mieroszowa następującej po kadencji, w której niniejsza uchwała weszła w życie.</text:p>
      <text:p text:style-name="P17"/>
      <text:p text:style-name="P17"><text:soft-page-break/></text:p>
      <text:p text:style-name="P19"/>
      <text:p text:style-name="P20">Uzasadnienie </text:p>
      <text:p text:style-name="P20">do Uchwały Rady Miejskiej Mieroszowa </text:p>
      <text:p text:style-name="P20">zmieniającej Uchwałę <text:s/>Nr XII/46/07 Rady Miejskiej Mieroszowa z dnia 27 czerwca 2007 r. <text:line-break/>w sprawie uchwalenia Statutu Gminy Mieroszów </text:p>
      <text:p text:style-name="P18"/>
      <text:p text:style-name="P18"><text:tab/>W dniu 11 stycznia 2018 r. weszła w życie ustawa z dnia 11 stycznia 2018 r. o zmianie niektórych ustaw w celu zwiększenia udziału obywateli w procesie wybierania, funkcjonowania<text:line-break/>i kontrolowania niektórych organów publicznych (Dz. U. z 2018 r., poz. 1875 ze zm.). </text:p>
      <text:p text:style-name="P4"><text:span text:style-name="T33"><text:tab/>Art. 15 </text:span><text:span text:style-name="T37">ww</text:span><text:span text:style-name="T33"> ustawy wskazuje, że przepisy którymi zmieniono ustrojowe ustawy samorządowe stosować należy do kadencji organów nastę</text:span>pujących po kadencji, w czasie której niniejsza ustawa weszła w życie. Tym samym ustawodawca umożliwił organom jednostek samorządu terytorialnego bieżącej kadencji przygotowanie odpowiednich aktów prawa miejscowego, niezbędnych<text:line-break/>do funkcjonowania znowelizowanych ustaw. Akty te powinny zatem zostać przygotowane, podjęte<text:line-break/>i opublikowane w bieżącej kadencji ze wskazaniem, że wejdą one w życie z dniem rozpoczęcia kadencji organów jednostek samorządu terytorialnego kolejnej kadencji. </text:p>
      <text:p text:style-name="P4"><text:tab/>Podstawowym aktem prawnym regulującym przepisy ustrojowo-organizacyjne gminy jest jej statut. Przedłożony projekt uchwały zawiera minimalny zakres zmian w Statucie Gminy Mieroszów, niezbędnych do wprowadzenia w bieżącej kadencji w związku z wejściem w życie ustawy nowelizującej. Są to zapisy dotyczące głosowania imiennego i określenia jego procedury, interpelacji <text:line-break/><text:span text:style-name="T41">i zapytań</text:span> radnych oraz obligatoryjnej komisji skarg, wniosków i petycji. </text:p>
      <text:p text:style-name="P4"><text:tab/>Przy okazji wprowadzenia do Statutu Gminy Mieroszów zmian narzuconych ustawą nowelizującą, w Statucie należy wprowadzić także zmiany porządkujące jego zapisy. Są to m.in.: </text:p>
      <text:p text:style-name="P5">- uaktualnienie <text:s/>załącznika nr 5 do Statutu Gminy poprzez wykreślenie pkt. <text:span text:style-name="T46">4 „ Publiczne Gimnazjum im. K. Kieślowskiego w Mieroszowie”, pkt 7 „Zespół Obsługi Szkół” i pkt </text:span>8 „Zakład Gospodarki Komunalnej i Mieszkaniowej w Mieroszowie”.</text:p>
      <text:p text:style-name="P9">Ww. jednostki zostały zlikwidowane <text:s/><text:span text:style-name="T48">w wyniku </text:span>uchwał podjętych <text:s/>przez Radę Miejską </text:p>
      <text:p text:style-name="P4">- uaktualnienie załącznika nr 6 do Statutu Gminy poprzez dodanie pkt. 9 „Kamionka” zgodnie<text:line-break/>z Uchwałą Nr LV/251/18 z dnia 29 maja 2018 r. w sprawie podziału sołectwa Rybnica Leśna na dwa odrębne sołectwa : Rybnica Leśna i Kamionka oraz nadania statutów nowo powstałym sołectwom.</text:p>
      <text:p text:style-name="P15"><text:span text:style-name="T30">- uporządkowanie zapisów dotyczących liczby członków Komisji Rewizyjnej. Liczba 5 członków określona w obowiązującym statucie utrudnia wejście do jej składu członków klubów radnych, które mogą powstać w trakcie kadencji, natomiast z <text:s/>ustawy o samorządzie gminnym wynika, że w skład </text:span><text:span text:style-name="T31">k</text:span><text:span text:style-name="T30">omisji </text:span><text:span text:style-name="T31">r</text:span><text:span text:style-name="T30">ewizyjnej wchodzą radni, w tym przedstawiciele wszystkich klubów.</text:span></text:p>
      <text:p text:style-name="P67"><text:tab/>Mając na uwadze powyższe, wnoszę o podjęcie przedmiotowej uchwały. 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8"><text:span text:style-name="T1"><text:tab/><text:tab/><text:tab/><text:tab/><text:tab/><text:tab/><text:tab/><text:tab/><text:tab/>Załącznik <text:s/></text:span><text:span text:style-name="T4">nr 1 </text:span><text:span text:style-name="T2">do </text:span><text:span text:style-name="T3">U</text:span><text:span text:style-name="T2">chwały Nr </text:span><text:span text:style-name="T5">LX/28</text:span><text:span text:style-name="T7">4</text:span><text:span text:style-name="T5">/18</text:span></text:p>
      <text:p text:style-name="P13"><text:tab/><text:tab/><text:tab/><text:tab/><text:tab/><text:tab/><text:tab/><text:tab/><text:tab/><text:span text:style-name="T39">Rady Miejskiej Mieroszowa </text:span></text:p>
      <text:p text:style-name="P74"><text:s/><text:tab/><text:tab/><text:tab/><text:tab/><text:tab/><text:tab/><text:tab/><text:tab/><text:tab/><text:span text:style-name="T39">z dnia <text:s/>18 października 2018 r.</text:span></text:p>
      <text:p text:style-name="P68"/>
      <text:p text:style-name="P68"/>
      <text:p text:style-name="P68"/>
      <text:p text:style-name="P72">WYKAZ JEDNOSTEK ORGANIZACYJNYCH</text:p>
      <text:p text:style-name="P73"/>
      <text:p text:style-name="P69">1. Publiczna Szkoła Podstawowa w Mieroszowie</text:p>
      <text:p text:style-name="P69">2. Publiczna Szkoła Podstawowa w <text:span text:style-name="T48">Kowalowej</text:span></text:p>
      <text:p text:style-name="P69">3. Zespół Szkolno – Przedszkolny im J. Korczaka w Sokołowsku</text:p>
      <text:p text:style-name="P69">4. Przedszkole Miejskiej w Mieroszowie</text:p>
      <text:p text:style-name="P69">5. Samorządowa Instytucja Kultury Mieroszowskie Centrum Kultury w Mieroszowie</text:p>
      <text:p text:style-name="P69">6. Ośrodek Pomocy Społecznej w Mieroszowie</text:p>
      <text:p text:style-name="P71">7. Urząd Miejski w Mieroszowie </text:p>
      <text:p text:style-name="P69"/>
      <text:p text:style-name="P70"/>
      <text:p text:style-name="P7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"><text:soft-page-break/><text:tab/><text:tab/><text:tab/><text:tab/><text:tab/><text:tab/><text:tab/><text:tab/><text:tab/><text:span text:style-name="T1">Załącznik <text:s/></text:span><text:span text:style-name="T4">nr 2 </text:span><text:span text:style-name="T2">do </text:span><text:span text:style-name="T3">U</text:span><text:span text:style-name="T2">chwały Nr </text:span><text:span text:style-name="T6">LX/28</text:span><text:span text:style-name="T7">4</text:span><text:span text:style-name="T6">/18</text:span></text:p>
      <text:p text:style-name="P12"><text:tab/><text:tab/><text:tab/><text:tab/><text:tab/><text:tab/><text:tab/><text:tab/><text:tab/><text:span text:style-name="T39">Rady Miejskiej Mieroszowa </text:span></text:p>
      <text:p text:style-name="P12"><text:s/><text:tab/><text:tab/><text:tab/><text:tab/><text:tab/><text:tab/><text:tab/><text:tab/><text:tab/><text:span text:style-name="T39">z dnia 18 października 2018 r.</text:span></text:p>
      <text:p text:style-name="P4"/>
      <text:p text:style-name="P4"/>
      <text:p text:style-name="P21"/>
      <text:p text:style-name="P59"><text:span text:style-name="T39">Regulamin</text:span> Komisji Skarg, Wniosków i <text:s/>Petycji</text:p>
      <text:p text:style-name="P60"/>
      <text:p text:style-name="P24">Rozdział I </text:p>
      <text:p text:style-name="P39">Postanowienia ogólne </text:p>
      <text:p text:style-name="P42"/>
      <text:p text:style-name="P30"><text:span text:style-name="T8">§ 1. Komisja Skarg, Wniosków i </text:span><text:span text:style-name="T19">P</text:span><text:span text:style-name="T8">etycji </text:span><text:span text:style-name="T10">jest stałą Komisją mającą na celu rozpatrywanie skarg<text:line-break/>na działalność Burmistrza i kierowników gminnych jednostek organizacyjnych oraz wniosków i petycji składanych przez obywateli.</text:span></text:p>
      <text:p text:style-name="P31"><text:span text:style-name="T10">§ </text:span><text:span text:style-name="T8">2. Komisja podlega Radzie Miejskiej.</text:span></text:p>
      <text:p text:style-name="P50">§ 3.1. W skład wchodzi od 3 do 5 radnych, w tym przedstawicieli wszystkich klubów z wyjątkiem Przewodniczącego i Wiceprzewodniczącego Rady.</text:p>
      <text:p text:style-name="P31"><text:span text:style-name="T8">2. Komisja </text:span><text:span text:style-name="T11">składa</text:span><text:span text:style-name="T8"> się z Przewodniczącego, Zastępy Przewodniczącego <text:s/></text:span><text:span text:style-name="T11">oraz członków Komisji.</text:span></text:p>
      <text:p text:style-name="P43">3. Przewodniczącego <text:span text:style-name="T45">K</text:span>omisji wybiera Rada <text:span text:style-name="T45">Miejska</text:span>.</text:p>
      <text:p text:style-name="P43">4. <text:span text:style-name="T45">Zastępcę Przewodniczącego Komisji wybiera Komisja Skarg Wniosków i Petycji.</text:span></text:p>
      <text:p text:style-name="P43">§ 4. Przewodniczący Komisji organizuje pracę Komisji, prowadzi jej obrad<text:span text:style-name="T45">y</text:span>. W przypadku nieobecności Przewodniczącego Komisji lub niemożności działania, jego zadania wykonuje Zastępca Przewodniczącego.</text:p>
      <text:p text:style-name="P32"><text:span text:style-name="T8">§ 5. </text:span><text:span text:style-name="T12">1.</text:span><text:span text:style-name="T8"> Członkowie Komisji podlegają wyłączeniu </text:span><text:span text:style-name="T12">z jej prac w sprawach, w których może powstać podejrzenie ich </text:span><text:span text:style-name="T22">o</text:span><text:span text:style-name="T12"> stronniczość.</text:span></text:p>
      <text:p text:style-name="P44">2. W sprawach wyłączenia członków Komisji decyduje pisemnie jej Przewodniczący.</text:p>
      <text:p text:style-name="P44">3. O wyłączeniu Przewodniczącego Komisji decyduje Rada Miejska.</text:p>
      <text:p text:style-name="P44">4. W sprawach nieuregulowanych w Regulaminie stosuje się odpowiednio przepisy art. 24 Kodeksu postępowania administracyjnego.</text:p>
      <text:p text:style-name="P44"/>
      <text:p text:style-name="P39"/>
      <text:p text:style-name="P39">Rozdział II</text:p>
      <text:p text:style-name="P39">Zadania Komisji </text:p>
      <text:p text:style-name="P44"/>
      <text:p text:style-name="P45">§ 6. Do zakresu działania Komisji Skarg, Wniosków i Petycji należy :</text:p>
      <text:p text:style-name="P45">1. Rozpatrywanie skarg dotyczących zadań lub działalności Burmistrza Mieroszowa i kierowników gminnych jednostek organizacyjnych.</text:p>
      <text:p text:style-name="P45">2. Rozpatrywanie wniosków, których przedmiotem mogą być w szczególności sprawy dotyczące ulepszenia organizacji, wzmocnienia praworządności, usprawnienia pracy i zapobiegania nadużyciom, ochrony własności oraz lepszego zaspokajania potrzeb ludności.</text:p>
      <text:p text:style-name="P33"><text:span text:style-name="T8">3. Rozpatrywania petycji kierowanych do Rady Miejskiej, </text:span><text:span text:style-name="T17">których przedmiotem jest żądanie,<text:line-break/>w szczególności zmiany przepisów prawa, podjęcia rozstrzygnięcia lub innego działania w sprawie dotyczącej podmiotu wnoszącego petycje, mieszczących się w zakresie zadań i kompetencji adresata petycji.</text:span></text:p>
      <text:p text:style-name="P37"><text:span text:style-name="T14">4. </text:span><text:span text:style-name="T15">Komisja </text:span><text:span text:style-name="T8">w celu rozpatrzenia sprawy może:</text:span></text:p>
      <text:p text:style-name="P38"><text:soft-page-break/><text:span text:style-name="T15">1</text:span><text:span text:style-name="T16">) </text:span><text:span text:style-name="T13">występować do </text:span><text:span text:style-name="T16">Burmistrza</text:span><text:span text:style-name="T13"> i kierowników gminnych jednostek organizacyjnych o złożenie wyjaśnień w zakresie skargi lub o stanowisko w zakresie wniosku bądź petycji;</text:span></text:p>
      <text:p text:style-name="P38"><text:span text:style-name="T16">2) </text:span><text:span text:style-name="T13">przeprowadzać w niezbędnym zakresie postępowanie wyjaśniające. </text:span></text:p>
      <text:p text:style-name="P35"><text:span text:style-name="T25">5</text:span><text:span text:style-name="T17">. </text:span><text:span text:style-name="T8">Jeżeli </text:span><text:span text:style-name="T18">Rada Miejska nie jest właściwa do rozpatrzenia skargi, wniosku lub petycji złożonej przez obywateli, Przewodniczący Komisji </text:span><text:span text:style-name="T21">Skarg, Wniosków i Petycji <text:s/></text:span><text:span text:style-name="T18">niezwłocznie informuje o tym fakcie Przewodniczącego Rady Miejskiej.</text:span></text:p>
      <text:p text:style-name="P40"/>
      <text:p text:style-name="P40">Rozdział III</text:p>
      <text:p text:style-name="P40">Posiedzenia Komisji </text:p>
      <text:p text:style-name="P46"/>
      <text:p text:style-name="P34"><text:span text:style-name="T8">§ </text:span><text:span text:style-name="T21">7. 1. Komisja Skarg, Wniosków i Petycji obraduje na posiedzeniach zwołanych przez Przewodniczącego w miarę potrzeb.</text:span></text:p>
      <text:p text:style-name="P47">2. Z posiedzenia Komisja sporządza protokół, który powinien być podpisany przez wszystkich członków komisji uczestniczących w posiedzeniu.</text:p>
      <text:p text:style-name="P48">§ 8 . 1 Uchwały Komisji zapadają zwykłą większością głosów w obecności, co najmniej połowy składu komisji w głosowaniu jawnym. </text:p>
      <text:p text:style-name="P36"/>
      <text:p text:style-name="P41">Rozdział IV</text:p>
      <text:p text:style-name="P41">Postanowienia końcowe</text:p>
      <text:p text:style-name="P48"/>
      <text:p text:style-name="P47"/>
      <text:p text:style-name="P49">§ 9.Komisja Skarg, Wniosków i Petycji składa sprawozdanie ze swojego posiedzenia Radzie Miejskiej każdorazowo po rozpatrzeniu skargi, wniosków lub petycji, przedstawiając w tej sprawie swoją pisemną opinię. Niezależnie od powyższego członek Komisji może przedstawić swoją odrębną <text:s/>opinię w badanej sprawie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67cm" fo:margin-bottom="1.984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18-10-23T12:42:08.631000000</dc:date>
    <meta:editing-duration>P1DT7H34M57S</meta:editing-duration>
    <meta:editing-cycles>84</meta:editing-cycles>
    <meta:print-date>2018-10-23T12:41:19.804000000</meta:print-date>
    <meta:document-statistic meta:table-count="0" meta:image-count="0" meta:object-count="0" meta:page-count="6" meta:paragraph-count="99" meta:word-count="1563" meta:character-count="10999" meta:non-whitespace-character-count="9377"/>
  </office:meta>
</office:document-meta>
</file>