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999966"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draw:fill="none"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cccc99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none" draw:fill-color="#cccc99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cccc99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draw:fill="none" draw:fill-color="#ffffcc" draw:textarea-horizontal-align="center" draw:textarea-vertical-align="middle"/>
    </style:style>
    <style:style style:name="gr8" style:family="graphic" style:parent-style-name="standard">
      <style:graphic-properties draw:fill="solid" draw:fill-color="#dddddd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fo:min-height="1.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0cm"/>
    </style:style>
    <style:style style:name="gr12" style:family="graphic" style:parent-style-name="standard">
      <style:graphic-properties draw:stroke="none" svg:stroke-color="#000000" draw:fill="none" draw:fill-color="#ffffff" fo:min-height="1.75cm"/>
    </style:style>
    <style:style style:name="gr13" style:family="graphic" style:parent-style-name="standard">
      <style:graphic-properties draw:fill="solid" draw:fill-color="#ffffff" draw:textarea-horizontal-align="center" draw:textarea-vertical-align="middle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svg:stroke-color="#ffffff" draw:fill="none" draw:fill-color="#ffffff" draw:opacity="50%" draw:opacity-name="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  <style:text-properties fo:font-size="10pt" fo:font-weight="bold" style:font-size-asian="12pt" style:font-weight-asian="bold" style:font-size-complex="12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0pt" style:font-size-asian="10pt" style:font-size-complex="10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start"/>
      <style:text-properties fo:color="#000000" fo:font-size="10pt" style:font-size-asian="10pt" style:font-size-complex="10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 fo:font-weight="normal" style:font-size-asian="11pt" style:font-weight-asian="normal" style:font-size-complex="11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measurelines" svg:width="6cm" svg:height="2.5cm" svg:x="10.4cm" svg:y="2.5cm">
          <text:p text:style-name="P1">BURMISTRZ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1" draw:layer="measurelines" svg:x1="16.4cm" svg:y1="4cm" svg:x2="21.4cm" svg:y2="4cm">
          <text:p/>
        </draw:line>
        <draw:line draw:style-name="gr2" draw:text-style-name="P1" draw:layer="measurelines" svg:x1="10.4cm" svg:y1="4cm" svg:x2="3.9cm" svg:y2="4cm">
          <text:p/>
        </draw:line>
        <draw:line draw:style-name="gr2" draw:text-style-name="P1" draw:layer="measurelines" svg:x1="22.6cm" svg:y1="4cm" svg:x2="23.6cm" svg:y2="4cm">
          <text:p/>
        </draw:line>
        <draw:custom-shape draw:style-name="gr3" draw:text-style-name="P1" draw:layer="measurelines" svg:width="4.5cm" svg:height="2.417cm" svg:x="9.9cm" svg:y="6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measurelines" svg:width="5cm" svg:height="2cm" svg:x="2.9cm" svg:y="6.5cm">
          <text:p text:style-name="P1"><text:span text:style-name="T1">Pełnomocnik ds. ochrony</text:span></text:p>
          <text:p text:style-name="P1"><text:span text:style-name="T1">informacji niejawny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layer="measurelines" svg:width="4.5cm" svg:height="1.997cm" svg:x="16.3cm" svg:y="12.6cm">
          <text:p text:style-name="P1"><text:span text:style-name="T1">Urząd Stanu Cywilneg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draw:layer="measurelines" svg:width="4.5cm" svg:height="2.5cm" svg:x="16.3cm" svg:y="6.5cm">
          <text:p text:style-name="P1"><text:span text:style-name="T2">SEKRETARZ</text:span></text:p>
          <text:p text:style-name="P1"><text:span text:style-name="T2">GMIN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4" draw:layer="measurelines" svg:width="4.5cm" svg:height="2.5cm" svg:x="22.6cm" svg:y="6.5cm">
          <text:p text:style-name="P1"><text:span text:style-name="T3">SKARBNIK</text:span></text:p>
          <text:p text:style-name="P1"><text:span text:style-name="T3">GMIN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7" draw:text-style-name="P1" draw:layer="measurelines" svg:x1="20.3cm" svg:y1="4cm" svg:x2="24.8cm" svg:y2="4cm">
          <text:p/>
        </draw:line>
        <draw:line draw:style-name="gr7" draw:text-style-name="P1" draw:layer="measurelines" svg:x1="7.4cm" svg:y1="4cm" svg:x2="2.9cm" svg:y2="4cm">
          <text:p/>
        </draw:line>
        <draw:line draw:style-name="gr7" draw:text-style-name="P1" draw:layer="measurelines" svg:x1="2.9cm" svg:y1="4cm" svg:x2="2.4cm" svg:y2="4cm">
          <text:p/>
        </draw:line>
        <draw:line draw:style-name="gr7" draw:text-style-name="P1" draw:layer="measurelines" svg:x1="2.4cm" svg:y1="4cm" svg:x2="2.4cm" svg:y2="13.5cm">
          <text:p/>
        </draw:line>
        <draw:line draw:style-name="gr7" draw:text-style-name="P1" draw:layer="measurelines" svg:x1="2.4cm" svg:y1="10cm" svg:x2="2.9cm" svg:y2="10cm">
          <text:p/>
        </draw:line>
        <draw:custom-shape draw:style-name="gr8" draw:text-style-name="P5" draw:layer="measurelines" svg:width="5cm" svg:height="2cm" svg:x="2.9cm" svg:y="14.2cm">
          <text:p text:style-name="P1"><text:span text:style-name="T4">Mieroszowskie Centrum </text:span><text:span text:style-name="T4"><text:line-break/></text:span><text:span text:style-name="T4">Kultury w Mieroszowie</text:span><text:span text:style-name="T1"> </text:span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7" draw:text-style-name="P1" draw:layer="measurelines" svg:x1="15.8cm" svg:y1="11cm" svg:x2="15.8cm" svg:y2="14.5cm">
          <text:p/>
        </draw:line>
        <draw:line draw:style-name="gr7" draw:text-style-name="P1" draw:layer="measurelines" svg:x1="15.8cm" svg:y1="14.2cm" svg:x2="15.8cm" svg:y2="16.2cm">
          <text:p/>
        </draw:line>
        <draw:custom-shape draw:style-name="gr9" draw:text-style-name="P1" draw:layer="measurelines" svg:width="4.5cm" svg:height="2cm" svg:x="9.9cm" svg:y="9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7" draw:text-style-name="P1" draw:layer="measurelines" svg:x1="9.4cm" svg:y1="8cm" svg:x2="9.4cm" svg:y2="11cm">
          <text:p/>
        </draw:line>
        <draw:custom-shape draw:style-name="gr4" draw:text-style-name="P7" draw:layer="measurelines" svg:width="4.5cm" svg:height="2cm" svg:x="16.3cm" svg:y="10cm">
          <text:p text:style-name="P6"><text:span text:style-name="T5"/></text:p>
          <text:p text:style-name="P1"><text:span text:style-name="T5">Referat</text:span></text:p>
          <text:p text:style-name="P1"><text:span text:style-name="T5">Organizacyjno-Prawny </text:span><text:span text:style-name="T5"><text:line-break/></text:span><text:span text:style-name="T5">i Obsługi</text:span></text:p>
          <text:p text:style-name="P1"><text:span text:style-name="T5">Interesantów</text:span></text:p>
          <text:p text:style-name="P6"><text:span text:style-name="T5"/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7" draw:text-style-name="P1" draw:layer="measurelines" svg:x1="22.1cm" svg:y1="8cm" svg:x2="22cm" svg:y2="16cm">
          <text:p/>
        </draw:line>
        <draw:line draw:style-name="gr7" draw:text-style-name="P1" draw:layer="measurelines" svg:x1="15.8cm" svg:y1="8cm" svg:x2="15.8cm" svg:y2="11cm">
          <text:p/>
        </draw:line>
        <draw:line draw:style-name="gr7" draw:text-style-name="P1" draw:layer="measurelines" svg:x1="16.3cm" svg:y1="13.5cm" svg:x2="15.8cm" svg:y2="13.5cm">
          <text:p/>
        </draw:line>
        <draw:line draw:style-name="gr7" draw:text-style-name="P1" draw:layer="measurelines" svg:x1="22.1cm" svg:y1="11cm" svg:x2="22.6cm" svg:y2="11cm">
          <text:p/>
        </draw:line>
        <draw:line draw:style-name="gr7" draw:text-style-name="P1" draw:layer="measurelines" svg:x1="22cm" svg:y1="13.5cm" svg:x2="22.6cm" svg:y2="13.5cm">
          <text:p/>
        </draw:line>
        <draw:line draw:style-name="gr7" draw:text-style-name="P1" draw:layer="measurelines" svg:x1="9.4cm" svg:y1="10.5cm" svg:x2="9.9cm" svg:y2="10.5cm">
          <text:p/>
        </draw:line>
        <draw:line draw:style-name="gr7" draw:text-style-name="P1" draw:layer="measurelines" svg:x1="9.4cm" svg:y1="8cm" svg:x2="9.9cm" svg:y2="8cm">
          <text:p/>
        </draw:line>
        <draw:line draw:style-name="gr7" draw:text-style-name="P1" draw:layer="measurelines" svg:x1="16.3cm" svg:y1="11cm" svg:x2="15.8cm" svg:y2="11cm">
          <text:p/>
        </draw:line>
        <draw:line draw:style-name="gr7" draw:text-style-name="P1" draw:layer="measurelines" svg:x1="16.3cm" svg:y1="8cm" svg:x2="15.8cm" svg:y2="8cm">
          <text:p/>
        </draw:line>
        <draw:line draw:style-name="gr7" draw:text-style-name="P1" draw:layer="measurelines" svg:x1="22.6cm" svg:y1="8cm" svg:x2="22.1cm" svg:y2="8cm">
          <text:p/>
        </draw:line>
        <draw:frame draw:style-name="gr10" draw:text-style-name="P8" draw:layer="measurelines" svg:width="3cm" svg:height="2cm" svg:x="10.9cm" svg:y="7cm">
          <draw:text-box>
            <text:p/>
          </draw:text-box>
        </draw:frame>
        <draw:frame draw:style-name="gr11" draw:text-style-name="P9" draw:layer="measurelines" svg:width="4.5cm" svg:height="1.916cm" svg:x="10.386cm" svg:y="7.043cm">
          <draw:text-box>
            <text:p text:style-name="P1"><text:span text:style-name="T2">ZASTĘPCA</text:span></text:p>
            <text:p text:style-name="P1"><text:span text:style-name="T2">BURMISTRZA</text:span></text:p>
          </draw:text-box>
        </draw:frame>
        <draw:frame draw:style-name="gr12" draw:text-style-name="P2" draw:layer="measurelines" svg:width="4.5cm" svg:height="2cm" svg:x="9.9cm" svg:y="9.5cm">
          <draw:text-box>
            <text:p text:style-name="P1"><text:span text:style-name="T1">Referat Gospodarki </text:span></text:p>
            <text:p text:style-name="P1"><text:span text:style-name="T1">Nieruchomościami</text:span></text:p>
            <text:p text:style-name="P1"><text:span text:style-name="T1">Rolnictwa i Działalności Gospodarczej</text:span></text:p>
          </draw:text-box>
        </draw:frame>
        <draw:custom-shape draw:style-name="gr4" draw:text-style-name="P2" draw:layer="measurelines" svg:width="5cm" svg:height="2cm" svg:x="2.9cm" svg:y="9cm">
          <text:p text:style-name="P1"><text:span text:style-name="T1">Referat Gospodarki</text:span></text:p>
          <text:p text:style-name="P1"><text:span text:style-name="T1">Przestrzennej, Inwestycji </text:span></text:p>
          <text:p text:style-name="P1"><text:span text:style-name="T1">i Ochrony Środowiska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7" draw:text-style-name="P1" draw:layer="measurelines" svg:x1="2.4cm" svg:y1="7.5cm" svg:x2="2.9cm" svg:y2="7.5cm">
          <text:p/>
        </draw:line>
        <draw:line draw:style-name="gr7" draw:text-style-name="P1" draw:layer="measurelines" svg:x1="9.4cm" svg:y1="11cm" svg:x2="9.5cm" svg:y2="16cm">
          <text:p/>
        </draw:line>
        <draw:line draw:style-name="gr7" draw:text-style-name="P1" draw:layer="measurelines" svg:x1="9.4cm" svg:y1="12.7cm" svg:x2="9.9cm" svg:y2="12.7cm">
          <text:p/>
        </draw:line>
        <draw:custom-shape draw:style-name="gr4" draw:text-style-name="P10" draw:layer="measurelines" svg:width="4.5cm" svg:height="2cm" svg:x="22.6cm" svg:y="10cm">
          <text:p text:style-name="P1"><text:span text:style-name="T5">Zastępca Skarbnika Gmin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rect draw:style-name="gr13" draw:text-style-name="P2" draw:layer="measurelines" svg:width="4.5cm" svg:height="2cm" svg:x="22.6cm" svg:y="12.5cm">
          <text:p text:style-name="P1"><text:span text:style-name="T1">Referat Finansowy</text:span></text:p>
        </draw:rect>
        <draw:line draw:style-name="gr14" draw:text-style-name="P1" draw:layer="layout" svg:x1="12.237cm" svg:y1="5.021cm" svg:x2="12.237cm" svg:y2="6.521cm">
          <text:p/>
        </draw:line>
        <draw:line draw:style-name="gr14" draw:text-style-name="P1" draw:layer="layout" svg:x1="18.4cm" svg:y1="4cm" svg:x2="18.4cm" svg:y2="6.5cm">
          <text:p/>
        </draw:line>
        <draw:line draw:style-name="gr14" draw:text-style-name="P1" draw:layer="layout" svg:x1="24.8cm" svg:y1="4cm" svg:x2="24.8cm" svg:y2="6.5cm">
          <text:p/>
        </draw:line>
        <draw:line draw:style-name="gr14" draw:text-style-name="P1" draw:layer="layout" svg:x1="10cm" svg:y1="16cm" svg:x2="9.5cm" svg:y2="16cm">
          <text:p/>
        </draw:line>
        <draw:line draw:style-name="gr14" draw:text-style-name="P1" draw:layer="layout" svg:x1="2.4cm" svg:y1="12.4cm" svg:x2="2.4cm" svg:y2="17.9cm">
          <text:p/>
        </draw:line>
        <draw:line draw:style-name="gr14" draw:text-style-name="P1" draw:layer="layout" svg:x1="2.9cm" svg:y1="17.9cm" svg:x2="2.4cm" svg:y2="17.9cm">
          <text:p/>
        </draw:line>
        <draw:line draw:style-name="gr14" draw:text-style-name="P1" draw:layer="layout" svg:x1="2.9cm" svg:y1="15cm" svg:x2="2.4cm" svg:y2="15cm">
          <text:p/>
        </draw:line>
        <draw:line draw:style-name="gr14" draw:text-style-name="P1" draw:layer="layout" svg:x1="2.9cm" svg:y1="12.6cm" svg:x2="2.4cm" svg:y2="12.6cm">
          <text:p/>
        </draw:line>
        <draw:rect draw:style-name="gr15" draw:text-style-name="P11" draw:layer="layout" svg:width="7cm" svg:height="2.5cm" svg:x="21.49cm" svg:y="0.935cm">
          <text:p text:style-name="P6"><text:span text:style-name="T6">Załącznik Nr 1 do Zarządzenia Nr 223/2019</text:span></text:p>
          <text:p text:style-name="P6"><text:span text:style-name="T6">Burmistrza Mieroszowa</text:span></text:p>
          <text:p text:style-name="P6"><text:span text:style-name="T6">z dnia 4 listopada 2019 r.</text:span></text:p>
        </draw:rect>
        <draw:line draw:style-name="gr7" draw:text-style-name="P1" draw:layer="layout" svg:x1="22cm" svg:y1="16cm" svg:x2="22.5cm" svg:y2="16cm">
          <text:p/>
        </draw:line>
        <draw:line draw:style-name="gr7" draw:text-style-name="P1" draw:layer="measurelines" svg:x1="15.8cm" svg:y1="16.2cm" svg:x2="16.3cm" svg:y2="16.2cm">
          <text:p/>
        </draw:line>
        <draw:custom-shape draw:style-name="gr5" draw:text-style-name="P2" draw:layer="layout" svg:width="4.5cm" svg:height="1.997cm" svg:x="16.301cm" svg:y="15.2cm">
          <text:p text:style-name="P1"><text:span text:style-name="T1">Referat Spraw </text:span></text:p>
          <text:p text:style-name="P1"><text:span text:style-name="T1">Obywatelski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layer="layout" svg:width="4.5cm" svg:height="1.997cm" svg:x="9.901cm" svg:y="12cm">
          <text:p text:style-name="P1"><text:span text:style-name="T1">Referat Oświaty i Kultu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layer="layout" svg:width="4.5cm" svg:height="1.997cm" svg:x="22.5cm" svg:y="15.003cm">
          <text:p text:style-name="P1"><text:span text:style-name="T1"/></text:p>
          <text:p text:style-name="P1"><text:span text:style-name="T1">Referat Podatków</text:span></text:p>
          <text:p text:style-name="P1"><text:span text:style-name="T1">i Opłat Lokalnych</text:span></text:p>
          <text:p text:style-name="P1"><text:span text:style-name="T1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2" draw:layer="layout" svg:width="4.5cm" svg:height="1.997cm" svg:x="10cm" svg:y="15cm">
          <text:p text:style-name="P1"><text:span text:style-name="T1">Ośrodek Pomocy</text:span></text:p>
          <text:p text:style-name="P1"><text:span text:style-name="T1">Społecznej w Mieroszow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5" draw:layer="layout" svg:width="5cm" svg:height="2cm" svg:x="2.901cm" svg:y="11.601cm">
          <text:p text:style-name="P1"><text:span text:style-name="T1"/></text:p>
          <text:p text:style-name="P1"><text:span text:style-name="T1">Jednostki oświatowe </text:span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5" draw:layer="layout" svg:width="5cm" svg:height="2cm" svg:x="2.901cm" svg:y="16.901cm">
          <text:p text:style-name="P1"><text:span text:style-name="T1">Zakład Gospodarki Komunalnej </text:span><text:span text:style-name="T1"><text:line-break/></text:span><text:span text:style-name="T1">i Mieszkaniowej </text:span><text:span text:style-name="T1"><text:line-break/></text:span><text:span text:style-name="T1">"Mieroszów" <text:s/>sp. z o.o. </text:span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0H41M55S</meta:editing-duration>
    <meta:editing-cycles>38</meta:editing-cycles>
    <meta:generator>OpenOffice/4.0.1$Win32 OpenOffice.org_project/401m5$Build-9714</meta:generator>
    <dc:date>2019-11-04T10:21:24.47</dc:date>
    <meta:print-date>2019-11-04T10:06:12.90</meta:print-date>
    <meta:document-statistic meta:object-count="56"/>
  </office:meta>
</office:document-meta>
</file>