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fo:font-size="11.5pt" fo:language="pl" fo:country="PL" fo:font-weight="bold" officeooo:paragraph-rsid="0020db6c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style:text-underline-style="none" fo:font-weight="bold" fo:background-color="transparent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fo:font-size="6pt" fo:language="pl" fo:country="PL" style:text-underline-style="solid" style:text-underline-width="auto" style:text-underline-color="font-color" fo:font-weight="bold" fo:background-color="transparent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name-complex="Calibri" style:font-size-complex="11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language="pl" fo:country="PL" fo:font-style="normal" fo:font-weight="bold" fo:background-color="transparent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fo:font-style="normal" fo:font-weight="bold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text-underline-style="none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style:use-window-font-color="true" style:font-name="Times New Roman" fo:font-size="11.5pt" fo:language="pl" fo:country="PL" fo:font-style="normal" fo:font-weight="bold" fo:background-color="transparent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.4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7" style:family="paragraph" style:parent-style-name="Standard">
      <style:paragraph-properties fo:margin-top="0.101cm" fo:margin-bottom="0cm" loext:contextual-spacing="false" fo:text-align="start" style:justify-single-word="false" fo:orphans="0" fo:widows="0" fo:hyphenation-ladder-count="no-limit"/>
      <style:text-properties style:font-name="Times New Roman" fo:font-size="11.5pt" fo:language="pl" fo:country="PL" fo:font-weight="bold" officeooo:rsid="0019864d" officeooo:paragraph-rsid="0019864d" style:font-size-asian="11.5pt" style:language-asian="zxx" style:country-asian="none" style:font-weight-asian="bold" style:font-size-complex="11.5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0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1" style:family="paragraph" style:parent-style-name="Standard" style:list-style-name="L3">
      <style:paragraph-properties fo:text-align="justify" style:justify-single-word="false" fo:orphans="0" fo:widows="0" fo:hyphenation-ladder-count="no-limit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1.5pt" fo:letter-spacing="normal" fo:language="pl" fo:country="PL" style:font-size-asian="11.5pt" style:language-asian="zxx" style:country-asian="none" style:font-size-complex="11.5pt" style:language-complex="zxx" style:country-complex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officeooo:paragraph-rsid="002a170c" style:font-size-asian="11.5pt" style:language-asian="zxx" style:country-asian="none" style:font-size-complex="11.5pt" style:language-complex="zxx" style:country-complex="none"/>
    </style:style>
    <style:style style:name="P24" style:family="paragraph" style:parent-style-name="Standard" style:list-style-name="L1">
      <style:paragraph-properties fo:margin-top="0.199cm" fo:margin-bottom="0cm" loext:contextual-spacing="false" fo:text-align="start" style:justify-single-word="false" style:text-autospace="none"/>
    </style:style>
    <style:style style:name="P25" style:family="paragraph" style:parent-style-name="Standard" style:list-style-name="L3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6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27" style:family="paragraph" style:parent-style-name="Standard" style:list-style-name="L2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8" style:family="paragraph" style:parent-style-name="Standard" style:list-style-name="L3">
      <style:paragraph-properties fo:margin-top="0.101cm" fo:margin-bottom="0cm" loext:contextual-spacing="false" fo:text-align="justify" style:justify-single-word="false" fo:orphans="0" fo:widows="0" fo:hyphenation-ladder-count="no-limit"/>
      <style:text-properties style:font-name="Times New Roman" fo:font-size="11.5pt" fo:language="pl" fo:country="PL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top="0.101cm" fo:margin-bottom="0cm" loext:contextual-spacing="false" fo:text-align="justify" style:justify-single-word="false" fo:orphans="0" fo:widows="0" fo:hyphenation-ladder-count="no-limit"/>
      <style:text-properties style:font-name="Times New Roman" fo:font-size="11.5pt" fo:language="pl" fo:country="PL" officeooo:rsid="0019864d" officeooo:paragraph-rsid="0019864d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30" style:family="paragraph" style:parent-style-name="Standard" style:list-style-name="L3">
      <style:paragraph-properties fo:margin-top="0.101cm" fo:margin-bottom="0cm" loext:contextual-spacing="false" fo:text-align="justify" style:justify-single-word="false" fo:orphans="0" fo:widows="0" fo:hyphenation-ladder-count="no-limit"/>
      <style:text-properties style:font-name="Times New Roman" fo:font-size="11.5pt" fo:language="pl" fo:country="PL" fo:font-weight="bold" officeooo:rsid="0019864d" officeooo:paragraph-rsid="0019864d" style:font-size-asian="11.5pt" style:language-asian="zxx" style:country-asian="none" style:font-weight-asian="bold" style:font-size-complex="11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5" style:family="text">
      <style:text-properties fo:color="#000000" style:font-name="Times New Roman" fo:font-size="11.5pt" fo:language="pl" fo:country="PL" fo:font-weight="bold" officeooo:rsid="001913ff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6" style:family="text">
      <style:text-properties fo:color="#000000" style:font-name="Times New Roman" fo:font-size="11.5pt" fo:language="pl" fo:country="PL" fo:font-weight="bold" officeooo:rsid="0019864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7" style:family="text">
      <style:text-properties fo:color="#000000" style:font-name="Times New Roman" fo:font-size="11.5pt" fo:language="pl" fo:country="PL" fo:font-weight="bold" officeooo:rsid="001f4bb1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8" style:family="text">
      <style:text-properties fo:color="#000000" style:font-name="Times New Roman" fo:font-size="11.5pt" fo:language="pl" fo:country="PL" fo:font-weight="bold" officeooo:rsid="002db7ec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officeooo:rsid="001907a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l" fo:country="PL" fo:font-weight="bold" officeooo:rsid="001f4bb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size="12pt" fo:language="pl" fo:country="PL" fo:font-weight="bold" officeooo:rsid="002db7e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ff3333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16" style:family="text">
      <style:text-properties style:use-window-font-color="true" style:text-underline-style="solid" style:text-underline-width="auto" style:text-underline-color="font-color" fo:font-weight="bold" officeooo:rsid="000691da" style:font-weight-asian="bold"/>
    </style:style>
    <style:style style:name="T17" style:family="text">
      <style:text-properties style:use-window-font-color="true" style:text-underline-style="solid" style:text-underline-width="auto" style:text-underline-color="font-color" fo:font-weight="bold" officeooo:rsid="001913ff" style:font-weight-asian="bold"/>
    </style:style>
    <style:style style:name="T18" style:family="text">
      <style:text-properties style:use-window-font-color="true" style:text-underline-style="solid" style:text-underline-width="auto" style:text-underline-color="font-color" fo:font-weight="bold" officeooo:rsid="00252222" style:font-weight-asian="bold"/>
    </style:style>
    <style:style style:name="T19" style:family="text">
      <style:text-properties style:use-window-font-color="true" style:text-underline-style="solid" style:text-underline-width="auto" style:text-underline-color="font-color" fo:font-weight="bold" officeooo:rsid="002e81c9" style:font-weight-asian="bold"/>
    </style:style>
    <style:style style:name="T20" style:family="text">
      <style:text-properties style:use-window-font-color="true" fo:font-style="normal" style:text-underline-style="none" style:font-style-asian="normal" style:font-style-complex="normal"/>
    </style:style>
    <style:style style:name="T21" style:family="text">
      <style:text-properties style:use-window-font-color="true" fo:font-style="normal" style:text-underline-style="none" officeooo:rsid="000691da" style:font-style-asian="normal" style:font-style-complex="normal"/>
    </style:style>
    <style:style style:name="T22" style:family="text">
      <style:text-properties style:use-window-font-color="true" officeooo:rsid="001f4bb1"/>
    </style:style>
    <style:style style:name="T23" style:family="text">
      <style:text-properties style:use-window-font-color="true" officeooo:rsid="002e81c9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407c1" fo:background-color="transparent" loext:char-shading-value="0"/>
    </style:style>
    <style:style style:name="T26" style:family="text">
      <style:text-properties officeooo:rsid="0013ea04" fo:background-color="transparent" loext:char-shading-value="0"/>
    </style:style>
    <style:style style:name="T27" style:family="text">
      <style:text-properties officeooo:rsid="001db41f" fo:background-color="transparent" loext:char-shading-value="0"/>
    </style:style>
    <style:style style:name="T28" style:family="text">
      <style:text-properties officeooo:rsid="001f4bb1" fo:background-color="transparent" loext:char-shading-value="0"/>
    </style:style>
    <style:style style:name="T29" style:family="text">
      <style:text-properties officeooo:rsid="0029c4a8" fo:background-color="transparent" loext:char-shading-value="0"/>
    </style:style>
    <style:style style:name="T30" style:family="text">
      <style:text-properties officeooo:rsid="002a170c" fo:background-color="transparent" loext:char-shading-value="0"/>
    </style:style>
    <style:style style:name="T31" style:family="text">
      <style:text-properties officeooo:rsid="000fea45"/>
    </style:style>
    <style:style style:name="T32" style:family="text">
      <style:text-properties officeooo:rsid="001907ae"/>
    </style:style>
    <style:style style:name="T33" style:family="text">
      <style:text-properties officeooo:rsid="001913ff"/>
    </style:style>
    <style:style style:name="T34" style:family="text">
      <style:text-properties officeooo:rsid="001c1b7a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3ea04" style:font-weight-asian="normal" style:font-weight-complex="normal"/>
    </style:style>
    <style:style style:name="T37" style:family="text">
      <style:text-properties style:text-underline-style="none" fo:font-weight="normal" officeooo:rsid="00082f21" style:font-weight-asian="normal" style:font-weight-complex="normal"/>
    </style:style>
    <style:style style:name="T38" style:family="text">
      <style:text-properties style:text-underline-style="none" fo:font-weight="normal" officeooo:rsid="001db41f" style:font-weight-asian="normal" style:font-weight-complex="normal"/>
    </style:style>
    <style:style style:name="T39" style:family="text">
      <style:text-properties style:text-underline-style="none" fo:font-weight="normal" officeooo:rsid="001f4bb1" style:font-weight-asian="normal" style:font-weight-complex="normal"/>
    </style:style>
    <style:style style:name="T40" style:family="text">
      <style:text-properties style:text-underline-style="none" fo:font-weight="normal" officeooo:rsid="002227c5" style:font-weight-asian="normal" style:font-weight-complex="normal"/>
    </style:style>
    <style:style style:name="T41" style:family="text">
      <style:text-properties style:text-underline-style="none" fo:font-weight="normal" officeooo:rsid="002367c9" style:font-weight-asian="normal" style:font-weight-complex="normal"/>
    </style:style>
    <style:style style:name="T42" style:family="text">
      <style:text-properties style:text-underline-style="none" fo:font-weight="normal" officeooo:rsid="00252222" style:font-weight-asian="normal" style:font-weight-complex="normal"/>
    </style:style>
    <style:style style:name="T43" style:family="text">
      <style:text-properties style:text-underline-style="none" fo:font-weight="normal" officeooo:rsid="002ef869" style:font-weight-asian="normal" style:font-weight-complex="normal"/>
    </style:style>
    <style:style style:name="T44" style:family="text">
      <style:text-properties officeooo:rsid="001f4bb1"/>
    </style:style>
    <style:style style:name="T45" style:family="text">
      <style:text-properties officeooo:rsid="00252222"/>
    </style:style>
    <style:style style:name="T46" style:family="text">
      <style:text-properties officeooo:rsid="0029c4a8"/>
    </style:style>
    <style:style style:name="T47" style:family="text">
      <style:text-properties officeooo:rsid="002db7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URMISTRZ <text:s text:c="2"/>MIEROSZOWA</text:p>
      <text:p text:style-name="P2">58-350 Mieroszów, <text:s/>Plac Niepodległości 1</text:p>
      <text:p text:style-name="P3">ogłasza I przetarg ustny nieograniczony na sprzedaż nieruchomości gruntowej bez zabudowań, położonej przy ul. <text:span text:style-name="T46">Strzelców </text:span>w obrębie <text:s/><text:span text:style-name="T34">Mieroszów 1</text:span>, składającej się z działki nr <text:span text:style-name="T34">524 </text:span></text:p>
      <text:p text:style-name="P3"><text:s/>o powierzchni 0,<text:span text:style-name="T46">1209</text:span> ha.</text:p>
      <text:p text:style-name="P5"/>
      <text:p text:style-name="P4">Opis nieruchomości: </text:p>
      <text:p text:style-name="P23"><text:span text:style-name="T25">Nieruchomość gruntowa </text:span><text:span text:style-name="T24">niezabudowana, </text:span><text:span text:style-name="T29">aktualnie stanowi niezagospodarowany, utwardzony teren usytuowany przed wielorodzinnym budynkiem nr 2a, wykorzystywany jako miejsca postojowe dla samochodów. Działka gruntowa o kształcie zbliżonym do litery „L”, z zachowaną proporcją długości boków, teren płaski. Nieruchomość położona w bezpośrednim sąsiedztwie terenów uzbrojonych w sieć energetyczną, wodno – kanalizacyjną i gazową, aktualnie działka nie jest uzbrojona. Przy południowej i wschodniej granicy działki usytuowane są dwa betonowe słupy energetyczne oraz przy wschodniej granicy działki przebiega podziemna linia telefoniczna i sieć wodociągowa wD80. Stan techniczno – użytkowy </text:span><text:span text:style-name="T30">nieruchomości gruntowej określono jako średni.</text:span><text:span text:style-name="T27"> Użytek gruntowy: Bp – 0,</text:span><text:span text:style-name="T30">1209</text:span><text:span text:style-name="T27"> ha.</text:span></text:p>
      <text:p text:style-name="P23"><text:span text:style-name="T27">Zgodnie z miejscowym planem zagospodarowania przest</text:span><text:span text:style-name="T28">r</text:span><text:span text:style-name="T27">zennego miasta i gminy Mieroszów </text:span><text:span text:style-name="T35">teren obejmujący nieruchomość oznaczony jest symbol</text:span><text:span text:style-name="T38">em MU</text:span><text:span text:style-name="T36"> – tereny przeznaczone dla jednorodzinnej zabudowy mieszkaniowej </text:span><text:span text:style-name="T38">i usług (komercyjnych i niekomercyjnych), </text:span><text:span text:style-name="T43">ponadto </text:span><text:span text:style-name="T39">zlokalizowan</text:span><text:span text:style-name="T42">y</text:span><text:span text:style-name="T39"> jest <text:s text:c="26"/>w strefie „B” ochrony konserwatorskiej oraz częściowo objęt</text:span><text:span text:style-name="T42">y</text:span><text:span text:style-name="T39"> jest orientacyjną granicą zasięgu obszaru zalanego podczas powodzi w 1979 lub 1997 roku. </text:span><text:span text:style-name="T37"><text:s/></text:span><text:span text:style-name="T40">Dojazd i dostęp do nieruchomości bezpośrednio <text:s text:c="15"/>z ulicy Strzelców. <text:s text:c="2"/></text:span></text:p>
      <text:p text:style-name="P1">Nieruchomość ma założoną księgę wieczystą K<text:span text:style-name="T44">W</text:span> <text:span text:style-name="T45">NR</text:span> SW1W/00<text:span text:style-name="T47">20721/5</text:span>.</text:p>
      <text:p text:style-name="P1">Nieruchomość jest wolna od roszczeń i praw osób trzecich.</text:p>
      <text:p text:style-name="P15">Informacje o przetargu:</text:p>
      <text:list xml:id="list2038647909" text:style-name="L1">
        <text:list-item>
          <text:p text:style-name="P24"><text:span text:style-name="T4">Cena wywoławcza</text:span><text:span text:style-name="T9"> </text:span><text:span text:style-name="T12">72</text:span><text:span text:style-name="T9">.</text:span><text:span text:style-name="T10">0</text:span><text:span text:style-name="T9">00 zł</text:span><text:span text:style-name="T4"> </text:span><text:span text:style-name="T5">w tym 23% VAT w kwocie </text:span><text:span text:style-name="T7">1</text:span><text:span text:style-name="T8">3</text:span><text:span text:style-name="T7">.</text:span><text:span text:style-name="T8">463,41</text:span><text:span text:style-name="T6"> zł</text:span></text:p>
        </text:list-item>
        <text:list-item>
          <text:p text:style-name="P26">Wadium w wysokości <text:s/><text:span text:style-name="T47">7</text:span>.<text:span text:style-name="T47">2</text:span>00 zł</text:p>
        </text:list-item>
        <text:list-item>
          <text:p text:style-name="P26">Postąpienie stanowi nie mniej niż 1% ceny wywoławczej z zaokrągleniem w górę do pełnych dziesiątek złotych</text:p>
        </text:list-item>
      </text:list>
      <text:p text:style-name="P16">Przetarg odbędzie się w dniu <text:span text:style-name="T33">18 stycznia 2023 r.</text:span><text:span text:style-name="T14"> o godzinie </text:span><text:span text:style-name="T23">9</text:span><text:span text:style-name="T14">:00 w</text:span> budynku Urzędu Miejskiego <text:s text:c="18"/>w Mieroszowie <text:s/>- sala posiedzeń, II piętro. </text:p>
      <text:p text:style-name="P14">Warunkiem udziału w przetargu jest:</text:p>
      <text:p text:style-name="P11"><text:span text:style-name="T1">1. Wniesienie kwoty </text:span><text:span text:style-name="T3">wadium</text:span><text:span text:style-name="T1"> na konto: </text:span><text:span text:style-name="T2">Gmina Mieroszów - Bank Spółdzielczy w Kamiennej Górze nr 07 8395 0001 0021 8115 2000 0008</text:span><text:span text:style-name="T13"> </text:span><text:span text:style-name="T15">do dnia </text:span><text:span text:style-name="T18">11</text:span><text:span text:style-name="T16"> stycznia </text:span><text:span text:style-name="T15">202</text:span><text:span text:style-name="T19">3</text:span><text:span text:style-name="T15"> r.</text:span></text:p>
      <text:p text:style-name="P12">Za dzień wpłaty wadium uważa się dzień wpływu środków pieniężnych na rachunek organizatora przetargu.</text:p>
      <text:p text:style-name="P13">2. Przedłożenie komisji przetargowej przez uczestnika przetargu, przed otwarciem przetargu:</text:p>
      <text:list xml:id="list1874093701" text:style-name="L2">
        <text:list-item>
          <text:p text:style-name="P27">dowodu wniesienia wadium;</text:p>
        </text:list-item>
        <text:list-item>
          <text:p text:style-name="P19">dowodu tożsamości;</text:p>
        </text:list-item>
        <text:list-item>
          <text:p text:style-name="P19"><text:span text:style-name="T31">stosownego </text:span>pełnomocnictwa udzielonego przez osobę, którą reprezentuje;</text:p>
        </text:list-item>
        <text:list-item>
          <text:p text:style-name="P22">zgody współmałżonka na uczestnictwo w przetargu, w przypadku przystąpienia do przetargu jednego <text:s/>współmałżonka;</text:p>
        </text:list-item>
        <text:list-item>
          <text:p text:style-name="P19">osoby fizyczne prowadzące działalność gospodarczą numer NIP, a podmioty inne niż osoby fizyczne dodatkowo wyciąg z właściwego rejestru wydany w ciągu ostatnich trzech miesięcy oraz właściwe pełnomocnictwa osób reprezentujących podmiot.</text:p>
        </text:list-item>
      </text:list>
      <text:p text:style-name="P7"/>
      <text:p text:style-name="P10">Informacje dodatkowe:</text:p>
      <text:list xml:id="list2750389151" text:style-name="L3">
        <text:list-item>
          <text:p text:style-name="P25">Wzywa się zainteresowanych kupnem do zapoznania się ze stanem nieruchomości poprzez dokonanie oględzin, a także do zapoznania się z ustaleniami i ograniczeniami wynikającymi z miejscowego planu zagospodarowania przestrzennego. Przyjmuje się, że stawiający do przetargu akceptują aktualny stan nieruchomości bez zastrzeżeń.</text:p>
        </text:list-item>
        <text:list-item>
          <text:p text:style-name="P20"><text:soft-page-break/>Koszty związane z nabyciem nieruchomości (opłata notarialna i sądowa za przeniesienie prawa własności) ponosi Kupujący.</text:p>
        </text:list-item>
        <text:list-item>
          <text:p text:style-name="P20">Jeżeli osoba ustalona jako nabywca <text:s/>nieruchomości, nie przystąpi bez usprawiedliwienia do zawarcia umowy w miejscu i terminie podanych w zawiadomieniu, organizator przetargu może odstąpić od zawarcia umowy, a wpłacone wadium nie podlega zwrotowi.</text:p>
        </text:list-item>
        <text:list-item>
          <text:p text:style-name="P21">Wadium wniesione przez uczestnika przetargu, który przetarg wygrał, zalicza się na poczet ceny nabycia nieruchomości.</text:p>
        </text:list-item>
        <text:list-item>
          <text:p text:style-name="P28">Pozostałym uczestnikom przetargu wadium zostanie zwrócone niezwłocznie, jednak nie później niż przed upływem 3 dni od dnia odwołania, zamknięcia, unieważnienia lub zakończenia przetargu wynikiem negatywnym.</text:p>
        </text:list-item>
        <text:list-item>
          <text:p text:style-name="P29">Okazanie granic nieruchomości może nastąpić na koszt nabywcy.</text:p>
          <text:p text:style-name="P30"/>
        </text:list-item>
      </text:list>
      <text:p text:style-name="P17">Burmistrz Mieroszowa zastrzega sobie prawo odwołania przetargu z ważnych powodów.</text:p>
      <text:p text:style-name="P8"/>
      <text:p text:style-name="P9">Informacje o nieruchomości można uzyskać w Referacie Nieruchomości pok. 15, Urzędu Miejskiego w Mieroszowie Pl. Niepodległości 1, 58-350 Mieroszów, tel.<text:span text:style-name="T20">74 30 30 0</text:span><text:span text:style-name="T21">3</text:span><text:span text:style-name="T20">0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32M51S</meta:editing-duration>
    <meta:editing-cycles>45</meta:editing-cycles>
    <meta:generator>LibreOffice/6.3.4.2$Windows_X86_64 LibreOffice_project/60da17e045e08f1793c57c00ba83cdfce946d0aa</meta:generator>
    <dc:date>2022-12-13T12:05:18.453000000</dc:date>
    <meta:print-date>2022-12-13T11:03:40.372000000</meta:print-date>
    <meta:document-statistic meta:table-count="0" meta:image-count="0" meta:object-count="0" meta:page-count="2" meta:paragraph-count="33" meta:word-count="565" meta:character-count="4264" meta:non-whitespace-character-count="3667"/>
    <meta:user-defined meta:name="Info 1"/>
    <meta:user-defined meta:name="Info 2"/>
    <meta:user-defined meta:name="Info 3"/>
    <meta:user-defined meta:name="Info 4"/>
  </office:meta>
</office:document-meta>
</file>